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Helvetica Neue" svg:font-family="'Helvetica Neue', Arial, 'Liberation Sans', FreeSans, sans-serif"/>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7.094cm" fo:margin-left="-0.095cm" fo:margin-right="0cm" table:align="margins"/>
    </style:style>
    <style:style style:name="Таблица3.A" style:family="table-column">
      <style:table-column-properties style:column-width="8.599cm" style:rel-column-width="32966*"/>
    </style:style>
    <style:style style:name="Таблица3.B" style:family="table-column">
      <style:table-column-properties style:column-width="8.495cm" style:rel-column-width="32569*"/>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style>
    <style:style style:name="P2"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3" style:family="paragraph" style:parent-style-name="Text_20_body">
      <style:paragraph-properties fo:margin-left="0cm" fo:margin-right="0cm" fo:text-align="justify" style:justify-single-word="false" fo:text-indent="0.953cm" style:auto-text-indent="false"/>
      <style:text-properties fo:color="#000000" style:font-name="Times New Roman1" fo:font-size="14pt" fo:font-style="italic" fo:font-weight="bold" style:font-size-asian="14pt" style:font-size-complex="14pt"/>
    </style:style>
    <style:style style:name="P4" style:family="paragraph" style:parent-style-name="Text_20_body">
      <style:paragraph-properties fo:margin-left="0cm" fo:margin-right="0cm" fo:line-height="100%" fo:text-align="justify" style:justify-single-word="false" fo:text-indent="0.953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109cm" fo:line-height="100%" fo:text-align="justify" style:justify-single-word="false" fo:text-indent="0.953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007cm" fo:line-height="100%" fo:text-align="justify" style:justify-single-word="false" fo:text-indent="0.953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P9"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1" fo:font-size="14pt" fo:letter-spacing="normal" fo:font-style="normal" fo:font-weight="bold" style:font-size-asian="14pt" style:font-weight-asian="bold" style:font-size-complex="14pt" style:font-weight-complex="bold"/>
    </style:style>
    <style:style style:name="P10"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11"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fo:font-style="italic" style:text-underline-style="solid" style:text-underline-width="auto" style:text-underline-color="font-color" fo:font-weight="bold" style:font-size-asian="12pt" style:font-size-complex="12pt"/>
    </style:style>
    <style:style style:name="P12" style:family="paragraph" style:parent-style-name="Text_20_body">
      <style:paragraph-properties fo:margin-left="0cm" fo:margin-right="0cm" fo:text-align="center" style:justify-single-word="false" fo:text-indent="0cm" style:auto-text-indent="false"/>
      <style:text-properties fo:color="#000000" style:font-name="Times New Roman1" fo:font-size="14pt" fo:language="ru" fo:country="RU" fo:font-style="italic" fo:font-weight="bold" style:font-size-asian="14pt"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fo:color="#000000" style:font-name="Times New Roman" fo:font-size="12pt" fo:language="ru" fo:country="RU" fo:font-style="normal" fo:font-weight="normal"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left="0cm" fo:margin-right="0cm" fo:text-align="start" style:justify-single-word="false" fo:text-indent="0cm" style:auto-text-indent="false"/>
      <style:text-properties fo:color="#000000" style:font-name="Times New Roman" fo:font-size="12pt" fo:font-style="normal" fo:font-weight="normal" style:font-size-asian="12pt" style:font-size-complex="12pt"/>
    </style:style>
    <style:style style:name="P1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6"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7"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19"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language="ru" fo:country="RU" fo:font-style="normal" fo:font-weight="bold"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bold"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8"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30"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3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3pt" fo:letter-spacing="normal" fo:language="ru" fo:country="RU" fo:font-style="normal" fo:font-weight="bold" style:font-size-asian="13pt" style:font-weight-asian="bold" style:font-size-complex="13pt" style:font-weight-complex="bold"/>
    </style:style>
    <style:style style:name="P32"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2pt" fo:font-style="normal" style:text-underline-style="none" fo:font-weight="normal" style:text-blinking="false"/>
    </style:style>
    <style:style style:name="P33" style:family="paragraph" style:parent-style-name="Text_20_body">
      <style:paragraph-properties fo:margin-left="0cm" fo:margin-right="0cm" fo:margin-top="0cm" fo:margin-bottom="0cm" fo:line-height="100%" fo:orphans="2" fo:widows="2" fo:text-indent="0cm" style:auto-text-indent="false" fo:padding="0cm" fo:border="none"/>
      <style:text-properties fo:color="#000000" style:font-name="Times New Roman" fo:font-size="12pt" fo:font-style="normal" fo:font-weight="normal" style:font-size-asian="12pt" style:font-size-complex="12pt"/>
    </style:style>
    <style:style style:name="P34"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color="#000000" style:font-name="Arial1" fo:font-size="11pt"/>
    </style:style>
    <style:style style:name="P35"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color="#000000" style:font-name="Arial1" fo:font-size="11pt"/>
    </style:style>
    <style:style style:name="P36" style:family="paragraph" style:parent-style-name="Text_20_body">
      <style:paragraph-properties fo:margin-left="0cm" fo:margin-right="0cm" fo:margin-top="0cm" fo:margin-bottom="0.007cm" fo:line-height="10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7" style:family="paragraph" style:parent-style-name="Text_20_body">
      <style:paragraph-properties fo:margin-left="0.635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bold" style:font-weight-asian="bold" style:font-weight-complex="bold"/>
    </style:style>
    <style:style style:name="P38" style:family="paragraph" style:parent-style-name="Text_20_body">
      <style:paragraph-properties fo:text-align="center" style:justify-single-word="false"/>
      <style:text-properties fo:font-size="14pt" style:font-size-asian="14pt" style:font-size-complex="14pt"/>
    </style:style>
    <style:style style:name="P39" style:family="paragraph" style:parent-style-name="Text_20_body">
      <style:paragraph-properties fo:text-align="center" style:justify-single-word="false"/>
      <style:text-properties fo:font-size="14pt" fo:language="ru" fo:country="RU" style:font-size-asian="14pt" style:font-size-complex="14pt"/>
    </style:style>
    <style:style style:name="P40" style:family="paragraph" style:parent-style-name="Text_20_body">
      <style:paragraph-properties fo:line-height="100%" fo:text-align="justify" style:justify-single-word="false"/>
      <style:text-properties fo:color="#000000" style:font-name="Times New Roman" fo:font-size="14pt" fo:font-style="italic" fo:font-weight="bold" style:font-size-asian="14pt" style:font-size-complex="14pt"/>
    </style:style>
    <style:style style:name="P4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4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43" style:family="paragraph" style:parent-style-name="Text_20_body">
      <style:paragraph-properties fo:margin-top="0cm" fo:margin-bottom="0cm" fo:text-align="justify" style:justify-single-word="false"/>
      <style:text-properties style:font-name="Times New Roman" fo:font-size="14pt"/>
    </style:style>
    <style:style style:name="P44" style:family="paragraph" style:parent-style-name="Text_20_body">
      <style:paragraph-properties fo:margin-top="0cm" fo:margin-bottom="0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45" style:family="paragraph" style:parent-style-name="Text_20_body">
      <style:paragraph-properties fo:margin-top="0cm" fo:margin-bottom="0cm" fo:text-align="justify" style:justify-single-word="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46" style:family="paragraph" style:parent-style-name="Text_20_body">
      <style:paragraph-properties fo:margin-top="0cm" fo:margin-bottom="0cm" fo:text-align="justify" style:justify-single-word="false"/>
      <style:text-properties fo:font-variant="normal" fo:text-transform="none" fo:color="#000000" style:font-name="Times New Roman" fo:font-size="14pt" fo:letter-spacing="normal" fo:font-style="normal" fo:font-weight="normal"/>
    </style:style>
    <style:style style:name="P47" style:family="paragraph" style:parent-style-name="Text_20_body">
      <style:paragraph-properties fo:margin-top="0cm" fo:margin-bottom="0cm" fo:text-align="justify" style:justify-single-word="false"/>
    </style:style>
    <style:style style:name="P48" style:family="paragraph" style:parent-style-name="Text_20_body">
      <style:paragraph-properties fo:margin-left="0cm" fo:margin-right="0cm" fo:margin-top="0cm" fo:margin-bottom="0cm" fo:line-height="100%" fo:text-align="justify" style:justify-single-word="false" fo:orphans="2" fo:widows="2" fo:text-indent="1.27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orphans="2" fo:widows="2" fo:text-indent="1.27cm" style:auto-text-indent="false" fo:padding="0cm" fo:border="non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orphans="2" fo:widows="2" fo:text-indent="1.27cm" style:auto-text-indent="false" fo:padding="0cm" fo:border="none"/>
    </style:style>
    <style:style style:name="P51" style:family="paragraph" style:parent-style-name="Text_20_body" style:master-page-name="">
      <style:paragraph-properties fo:margin-left="0cm" fo:margin-right="0cm" fo:margin-top="0cm" fo:margin-bottom="0cm" fo:text-align="justify" style:justify-single-word="false" fo:orphans="2" fo:widows="2" fo:text-indent="-0.106cm" style:auto-text-indent="false" style:page-number="auto"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2" style:family="paragraph" style:parent-style-name="Text_20_body" style:master-page-name="">
      <style:paragraph-properties fo:margin-left="0cm" fo:margin-right="0cm" fo:margin-top="0cm" fo:margin-bottom="0cm" fo:text-align="justify" style:justify-single-word="false" fo:orphans="2" fo:widows="2" fo:text-indent="-0.106cm" style:auto-text-indent="false" style:page-number="auto" fo:padding="0cm" fo:border="none">
        <style:tab-stops>
          <style:tab-stop style:position="0cm"/>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53" style:family="paragraph" style:parent-style-name="Text_20_body" style:master-page-name="">
      <style:paragraph-properties fo:margin-left="0cm" fo:margin-right="0cm" fo:margin-top="0cm" fo:margin-bottom="0cm" fo:text-align="justify" style:justify-single-word="false" fo:orphans="2" fo:widows="2" fo:text-indent="0.053cm" style:auto-text-indent="false" style:page-number="auto"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4" style:family="paragraph" style:parent-style-name="Text_20_body">
      <style:paragraph-properties fo:margin-left="0.995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bold" style:font-size-asian="14pt" style:font-size-complex="14pt"/>
    </style:style>
    <style:style style:name="P55" style:family="paragraph" style:parent-style-name="Text_20_body" style:master-page-name="">
      <style:paragraph-properties fo:margin-left="-0.026cm" fo:margin-right="0cm" fo:margin-top="0cm" fo:margin-bottom="0cm" fo:text-align="justify" style:justify-single-word="false" fo:orphans="2" fo:widows="2" fo:text-indent="0.079cm" style:auto-text-indent="false" style:page-number="auto"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6" style:family="paragraph" style:parent-style-name="Text_20_body" style:master-page-name="">
      <style:paragraph-properties fo:margin-left="0.635cm" fo:margin-right="0cm" fo:margin-top="0cm" fo:margin-bottom="0cm" fo:text-align="justify" style:justify-single-word="false" fo:orphans="2" fo:widows="2" fo:text-indent="-0.582cm" style:auto-text-indent="false" style:page-number="auto"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7" style:family="paragraph" style:parent-style-name="Text_20_body">
      <style:paragraph-properties fo:margin-left="0.247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58" style:family="paragraph" style:parent-style-name="Text_20_body">
      <style:paragraph-properties fo:margin-left="0.628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Arial1" fo:font-size="11pt" fo:letter-spacing="normal" fo:font-style="normal" fo:font-weight="normal"/>
    </style:style>
    <style:style style:name="P59" style:family="paragraph" style:parent-style-name="Text_20_body">
      <style:paragraph-properties fo:line-height="100%"/>
      <style:text-properties fo:color="#000000" style:font-name="Times New Roman" fo:font-size="12pt" style:font-size-asian="12pt" style:font-size-complex="12pt"/>
    </style:style>
    <style:style style:name="P60" style:family="paragraph" style:parent-style-name="Text_20_body">
      <style:paragraph-properties fo:line-height="100%"/>
      <style:text-properties fo:color="#000000" style:font-name="Times New Roman" fo:font-size="12pt" fo:font-style="italic" fo:font-weight="bold" style:font-size-asian="12pt" style:font-size-complex="12pt"/>
    </style:style>
    <style:style style:name="P61" style:family="paragraph" style:parent-style-name="Text_20_body">
      <style:paragraph-properties fo:line-height="100%"/>
      <style:text-properties fo:color="#000000"/>
    </style:style>
    <style:style style:name="P62" style:family="paragraph" style:parent-style-name="Text_20_body" style:master-page-name="">
      <style:paragraph-properties fo:margin-top="0cm" fo:margin-bottom="0cm" fo:text-align="justify" style:justify-single-word="false" style:page-number="auto"/>
      <style:text-properties style:font-name="Times New Roman" fo:font-size="14pt"/>
    </style:style>
    <style:style style:name="P63" style:family="paragraph" style:parent-style-name="Text_20_body">
      <style:paragraph-properties fo:margin-top="0cm" fo:margin-bottom="0cm"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size-complex="14pt" style:font-style-complex="normal"/>
    </style:style>
    <style:style style:name="P64" style:family="paragraph" style:parent-style-name="Text_20_body">
      <style:paragraph-properties fo:margin-top="0cm" fo:margin-bottom="0cm" fo:text-align="justify" style:justify-single-word="false"/>
      <style:text-properties fo:font-size="14pt" style:font-size-asian="14pt" style:font-size-complex="14pt"/>
    </style:style>
    <style:style style:name="P65"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66" style:family="paragraph" style:parent-style-name="Text_20_body">
      <style:paragraph-properties fo:margin-top="0cm" fo:margin-bottom="0cm" fo:line-height="100%" fo:text-align="justify" style:justify-single-word="false"/>
      <style:text-properties fo:color="#000000" style:font-name="Times New Roman" fo:font-size="14pt" fo:font-weight="bold" style:font-size-asian="14pt" style:font-weight-asian="bold" style:font-size-complex="14pt" style:font-weight-complex="bold"/>
    </style:style>
    <style:style style:name="P67"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68" style:family="paragraph" style:parent-style-name="Text_20_body" style:list-style-name="WW8Num2">
      <style:paragraph-properties fo:margin-top="0cm" fo:margin-bottom="0cm" fo:text-align="justify" style:justify-single-word="false"/>
      <style:text-properties fo:color="#000000" style:font-name="Times New Roman" fo:font-size="12pt" style:font-size-asian="12pt" style:font-size-complex="12pt"/>
    </style:style>
    <style:style style:name="P69" style:family="paragraph" style:parent-style-name="Text_20_body">
      <style:paragraph-properties fo:margin-top="0cm" fo:margin-bottom="0cm" fo:line-height="100%"/>
      <style:text-properties fo:color="#000000" style:font-name="Times New Roman" fo:font-size="12pt" style:font-size-asian="12pt" style:font-size-complex="12pt"/>
    </style:style>
    <style:style style:name="P70" style:family="paragraph" style:parent-style-name="Text_20_body">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71" style:family="paragraph" style:parent-style-name="Text_20_body" style:list-style-name="L2">
      <style:paragraph-properties fo:margin-top="0cm" fo:margin-bottom="0cm" fo:line-height="100%"/>
      <style:text-properties fo:color="#000000" style:font-name="Times New Roman" fo:font-size="12pt" style:font-size-asian="12pt" style:font-size-complex="12pt"/>
    </style:style>
    <style:style style:name="P72" style:family="paragraph" style:parent-style-name="Text_20_body">
      <style:paragraph-properties fo:margin-top="0cm" fo:margin-bottom="0cm" fo:text-align="justify" style:justify-single-word="false"/>
      <style:text-properties fo:color="#000000" style:font-name="Times New Roman" fo:font-size="12pt" fo:font-weight="bold" style:font-size-asian="12pt" style:font-weight-asian="bold" style:font-size-complex="12pt" style:font-weight-complex="bold"/>
    </style:style>
    <style:style style:name="P73" style:family="paragraph" style:parent-style-name="Text_20_body">
      <style:paragraph-properties fo:margin-top="0cm" fo:margin-bottom="0cm" fo:line-height="100%"/>
      <style:text-properties fo:color="#000000" style:font-name="Times New Roman" fo:font-size="12pt" fo:font-weight="bold" style:font-size-asian="12pt" style:font-weight-asian="bold" style:font-size-complex="12pt" style:font-weight-complex="bold"/>
    </style:style>
    <style:style style:name="P74" style:family="paragraph" style:parent-style-name="Text_20_body">
      <style:paragraph-properties fo:margin-top="0cm" fo:margin-bottom="0cm" fo:line-height="100%"/>
      <style:text-properties fo:color="#000000" style:font-name="Times New Roman" fo:font-size="12pt" fo:font-weight="bold" style:font-size-asian="12pt" style:font-size-complex="12pt"/>
    </style:style>
    <style:style style:name="P75" style:family="paragraph" style:parent-style-name="Text_20_body">
      <style:paragraph-properties fo:margin-top="0cm" fo:margin-bottom="0cm" fo:line-height="100%"/>
      <style:text-properties fo:color="#000000" fo:font-weight="bold" style:font-weight-asian="bold" style:font-weight-complex="bold"/>
    </style:style>
    <style:style style:name="P76" style:family="paragraph" style:parent-style-name="Text_20_body">
      <style:paragraph-properties fo:margin-top="0cm" fo:margin-bottom="0cm" fo:line-height="100%"/>
      <style:text-properties fo:color="#000000"/>
    </style:style>
    <style:style style:name="P77" style:family="paragraph" style:parent-style-name="Text_20_body">
      <style:paragraph-properties fo:margin-top="0cm" fo:margin-bottom="0.109cm" fo:line-height="100%"/>
      <style:text-properties fo:color="#000000" style:font-name="Times New Roman" fo:font-size="12pt" style:font-size-asian="12pt" style:font-size-complex="12pt"/>
    </style:style>
    <style:style style:name="P78" style:family="paragraph" style:parent-style-name="Text_20_body">
      <style:paragraph-properties fo:margin-top="0cm" fo:margin-bottom="0.109cm" fo:line-height="100%" fo:text-align="justify" style:justify-single-word="false"/>
      <style:text-properties fo:color="#000000" style:font-name="Times New Roman" fo:font-size="12pt" style:font-size-asian="12pt" style:font-size-complex="12pt"/>
    </style:style>
    <style:style style:name="P79" style:family="paragraph" style:parent-style-name="Text_20_body">
      <style:paragraph-properties fo:margin-top="0cm" fo:margin-bottom="0.109cm" fo:line-height="100%"/>
      <style:text-properties fo:color="#000000" style:font-name="Times New Roman" fo:font-size="12pt" fo:font-weight="bold" style:font-size-asian="12pt" style:font-size-complex="12pt"/>
    </style:style>
    <style:style style:name="P80" style:family="paragraph" style:parent-style-name="Text_20_body">
      <style:paragraph-properties fo:margin-top="0cm" fo:margin-bottom="0.109cm" fo:line-height="100%"/>
      <style:text-properties fo:color="#000000" style:font-name="Times New Roman" fo:font-size="12pt" fo:font-weight="bold" style:font-size-asian="12pt" style:font-weight-asian="bold" style:font-size-complex="12pt" style:font-weight-complex="bold"/>
    </style:style>
    <style:style style:name="P81" style:family="paragraph" style:parent-style-name="Text_20_body">
      <style:paragraph-properties fo:margin-top="0cm" fo:margin-bottom="0.109cm" fo:line-height="100%"/>
      <style:text-properties fo:color="#000000" style:font-name="Times New Roman" fo:font-size="12pt" fo:font-weight="normal" style:font-size-asian="12pt" style:font-size-complex="12pt"/>
    </style:style>
    <style:style style:name="P82" style:family="paragraph" style:parent-style-name="Text_20_body">
      <style:paragraph-properties fo:margin-top="0cm" fo:margin-bottom="0.007cm" fo:text-align="end" style:justify-single-word="false"/>
      <style:text-properties fo:font-size="14pt" style:font-size-asian="14pt" style:font-size-complex="14pt"/>
    </style:style>
    <style:style style:name="P83" style:family="paragraph" style:parent-style-name="Text_20_body">
      <style:paragraph-properties fo:margin-top="0cm" fo:margin-bottom="0.007cm" fo:line-height="100%" fo:text-align="justify" style:justify-single-word="false"/>
      <style:text-properties fo:color="#000000" style:font-name="Times New Roman" fo:font-size="14pt" fo:font-weight="bold" style:font-size-asian="14pt" style:font-weight-asian="bold" style:font-size-complex="14pt" style:font-weight-complex="bold"/>
    </style:style>
    <style:style style:name="P84" style:family="paragraph" style:parent-style-name="Text_20_body">
      <style:paragraph-properties fo:margin-top="0cm" fo:margin-bottom="0.007cm" fo:line-height="100%"/>
      <style:text-properties fo:color="#000000" style:font-name="Times New Roman" fo:font-size="12pt" style:font-size-asian="12pt" style:font-size-complex="12pt"/>
    </style:style>
    <style:style style:name="P85" style:family="paragraph" style:parent-style-name="Text_20_body">
      <style:paragraph-properties fo:margin-top="0cm" fo:margin-bottom="0.007cm" fo:line-height="100%" fo:text-align="justify" style:justify-single-word="false"/>
      <style:text-properties fo:color="#000000" style:font-name="Times New Roman" fo:font-size="12pt" style:font-size-asian="12pt" style:font-size-complex="12pt"/>
    </style:style>
    <style:style style:name="P86" style:family="paragraph" style:parent-style-name="Text_20_body">
      <style:paragraph-properties fo:margin-top="0cm" fo:margin-bottom="0.007cm" fo:line-height="100%"/>
      <style:text-properties fo:color="#000000" style:font-name="Times New Roman" fo:font-size="12pt" fo:font-weight="bold" style:font-size-asian="12pt" style:font-weight-asian="bold" style:font-size-complex="12pt" style:font-weight-complex="bold"/>
    </style:style>
    <style:style style:name="P87" style:family="paragraph" style:parent-style-name="Text_20_body">
      <style:paragraph-properties fo:margin-left="0cm" fo:margin-right="0cm" fo:margin-top="0cm" fo:margin-bottom="0cm" fo:line-height="100%" fo:text-align="justify" style:justify-single-word="false" fo:orphans="2" fo:widows="2" fo:text-indent="1.002cm" style:auto-text-indent="false" fo:padding="0cm" fo:border="none"/>
      <style:text-properties fo:font-variant="normal" fo:text-transform="none" fo:color="#000000" style:font-name="Times New Roman1" fo:font-size="14pt" fo:letter-spacing="normal" fo:font-style="normal" fo:font-weight="normal"/>
    </style:style>
    <style:style style:name="P88"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89"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imes New Roman" fo:font-size="13pt" fo:font-weight="bold" style:font-size-asian="13pt" style:font-weight-asian="bold" style:font-size-complex="13pt" style:font-weight-complex="bold"/>
    </style:style>
    <style:style style:name="P90"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imes New Roman" fo:font-size="12pt" style:font-size-asian="12pt" style:font-size-complex="12pt"/>
    </style:style>
    <style:style style:name="P91" style:family="paragraph" style:parent-style-name="Text_20_body">
      <style:paragraph-properties fo:margin-left="0cm" fo:margin-right="0cm" fo:margin-top="0cm" fo:margin-bottom="0cm" fo:orphans="2" fo:widows="2" fo:text-indent="0cm" style:auto-text-indent="false" fo:padding="0cm" fo:border="none"/>
      <style:text-properties fo:color="#000000"/>
    </style:style>
    <style:style style:name="P9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color="#000000"/>
    </style:style>
    <style:style style:name="P93"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ab-stops>
          <style:tab-stop style:position="7.117cm"/>
        </style:tab-stops>
      </style:paragraph-properties>
      <style:text-properties fo:color="#000000"/>
    </style:style>
    <style:style style:name="P94"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95" style:family="paragraph" style:parent-style-name="Text_20_body">
      <style:paragraph-properties fo:margin-left="0cm" fo:margin-right="0cm" fo:margin-top="0cm" fo:margin-bottom="0cm" fo:line-height="100%" fo:text-align="justify" style:justify-single-word="false" fo:text-indent="0.953cm" style:auto-text-indent="false"/>
      <style:text-properties fo:color="#000000" style:font-name="Times New Roman" fo:font-size="14pt" fo:font-weight="bold" style:font-size-asian="14pt" style:font-weight-asian="bold" style:font-size-complex="14pt" style:font-weight-complex="bold"/>
    </style:style>
    <style:style style:name="P96" style:family="paragraph" style:parent-style-name="Text_20_body">
      <style:paragraph-properties fo:margin-left="0cm" fo:margin-right="0cm" fo:text-align="justify" style:justify-single-word="false" fo:text-indent="0.953cm" style:auto-text-indent="false"/>
      <style:text-properties fo:color="#000000" fo:font-size="14pt" style:font-size-asian="14pt" style:font-size-complex="14pt"/>
    </style:style>
    <style:style style:name="T1" style:family="text">
      <style:text-properties fo:font-variant="normal" fo:text-transform="none" fo:font-style="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normal" style:font-style-asian="normal" style:font-style-complex="normal"/>
    </style:style>
    <style:style style:name="T4" style:family="text">
      <style:text-properties fo:font-variant="normal" fo:text-transform="none" fo:color="#000000" fo:letter-spacing="normal" fo:language="ru" fo:country="RU" fo:font-style="normal"/>
    </style:style>
    <style:style style:name="T5" style:family="text">
      <style:text-properties fo:font-variant="normal" fo:text-transform="none" fo:color="#000000" fo:letter-spacing="normal" fo:language="ru" fo:country="RU" fo:font-style="normal" fo:font-weight="normal"/>
    </style:style>
    <style:style style:name="T6" style:family="text">
      <style:text-properties fo:font-variant="normal" fo:text-transform="none" fo:color="#000000" fo:letter-spacing="normal" fo:language="ru" fo:country="RU" fo:font-style="normal" fo:font-weight="normal" style:font-style-asian="normal" style:font-style-complex="normal"/>
    </style:style>
    <style:style style:name="T7" style:family="text">
      <style:text-properties fo:font-variant="normal" fo:text-transform="none" fo:color="#000000" fo:letter-spacing="normal" fo:language="ru" fo:country="RU" fo:font-style="normal" fo:font-weight="normal" style:font-size-asian="14pt" style:font-size-complex="14pt"/>
    </style:style>
    <style:style style:name="T8" style:family="text">
      <style:text-properties fo:font-variant="normal" fo:text-transform="none" fo:color="#000000" style:font-name="Times New Roman1" fo:font-size="14pt" fo:letter-spacing="normal" fo:font-style="normal" fo:font-weight="normal"/>
    </style:style>
    <style:style style:name="T9" style:family="text">
      <style:text-properties fo:font-variant="normal" fo:text-transform="none" fo:color="#000000" style:font-name="Times New Roman1" fo:font-size="14pt" fo:letter-spacing="normal" fo:language="ru" fo:country="RU" fo:font-style="normal" fo:font-weight="normal"/>
    </style:style>
    <style:style style:name="T10" style:family="text">
      <style:text-properties fo:font-variant="normal" fo:text-transform="none" fo:color="#000000" style:font-name="Times New Roman1" fo:font-size="12pt" fo:letter-spacing="normal" fo:font-style="normal" fo:font-weight="bold" style:font-size-asian="12pt" style:font-size-complex="12pt"/>
    </style:style>
    <style:style style:name="T11" style:family="text">
      <style:text-properties fo:font-variant="normal" fo:text-transform="none" fo:color="#000000" style:font-name="Times New Roman1" fo:font-size="12pt" fo:letter-spacing="normal" fo:font-style="normal" fo:font-weight="normal" style:font-size-asian="12pt" style:font-size-complex="12pt"/>
    </style:style>
    <style:style style:name="T12" style:family="text">
      <style:text-properties fo:font-variant="normal" fo:text-transform="none" fo:color="#000000" style:font-name="Times New Roman" fo:font-size="14pt" fo:letter-spacing="normal" fo:font-style="normal" fo:font-weight="normal" style:font-size-asian="14pt" style:font-size-complex="14pt"/>
    </style:style>
    <style:style style:name="T13"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14" style:family="text">
      <style:text-properties fo:font-variant="normal" fo:text-transform="none" fo:color="#000000" style:font-name="Times New Roman" fo:font-size="14pt" fo:letter-spacing="normal" fo:language="ru" fo:country="RU" fo:font-style="normal" fo:font-weight="normal" style:font-size-asian="14pt" style:font-style-asian="normal" style:font-size-complex="14pt" style:font-style-complex="normal"/>
    </style:style>
    <style:style style:name="T15"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17" style:family="text">
      <style:text-properties fo:font-variant="normal" fo:text-transform="none" fo:color="#000000" style:font-name="Times New Roman" fo:font-size="14pt" fo:letter-spacing="normal" fo:language="ru" fo:country="RU" fo:font-style="italic" fo:font-weight="normal" style:font-size-asian="14pt" style:font-style-asian="italic" style:font-size-complex="14pt" style:font-style-complex="normal"/>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0" style:family="text">
      <style:text-properties fo:font-variant="normal" fo:text-transform="none" fo:color="#000000" style:font-name="Times New Roman" fo:letter-spacing="normal" fo:font-style="normal" fo:font-weight="normal"/>
    </style:style>
    <style:style style:name="T21" style:family="text">
      <style:text-properties fo:font-variant="normal" fo:text-transform="none" fo:color="#000000" style:font-name="Times New Roman" fo:letter-spacing="normal" fo:font-style="normal" fo:font-weight="normal" style:font-size-asian="14pt" style:font-size-complex="14pt"/>
    </style:style>
    <style:style style:name="T22" style:family="text">
      <style:text-properties fo:font-variant="normal" fo:text-transform="none" fo:color="#000000" style:font-name="Times New Roman" fo:letter-spacing="normal" fo:language="ru" fo:country="RU" fo:font-style="normal" fo:font-weight="normal" style:font-size-asian="14pt" style:font-size-complex="14pt"/>
    </style:style>
    <style:style style:name="T23" style:family="text">
      <style:text-properties fo:font-variant="normal" fo:text-transform="none" fo:color="#000000" style:font-name="Helvetica Neue" fo:font-size="11.25pt" fo:letter-spacing="normal" fo:font-style="normal" fo:font-weight="normal"/>
    </style:style>
    <style:style style:name="T24" style:family="text">
      <style:text-properties fo:font-variant="normal" fo:text-transform="none" fo:color="#000000" fo:font-size="12pt" fo:letter-spacing="normal" fo:language="ru" fo:country="RU" fo:font-style="normal" style:font-size-asian="12pt" style:font-size-complex="12pt"/>
    </style:style>
    <style:style style:name="T25" style:family="text">
      <style:text-properties fo:font-variant="normal" fo:text-transform="none" fo:letter-spacing="normal"/>
    </style:style>
    <style:style style:name="T26" style:family="text">
      <style:text-properties fo:font-variant="normal" fo:text-transform="none" fo:letter-spacing="normal" fo:font-style="normal" fo:font-weight="normal"/>
    </style:style>
    <style:style style:name="T27" style:family="text">
      <style:text-properties fo:font-variant="normal" fo:text-transform="none" fo:letter-spacing="normal" fo:background-color="#ffffff"/>
    </style:style>
    <style:style style:name="T28" style:family="text">
      <style:text-properties fo:font-variant="normal" fo:text-transform="none" fo:letter-spacing="normal" fo:font-style="italic" fo:font-weight="bold" fo:background-color="#ffffff"/>
    </style:style>
    <style:style style:name="T29" style:family="text">
      <style:text-properties fo:font-variant="normal" fo:text-transform="none" fo:letter-spacing="normal" fo:font-style="italic" style:text-underline-style="solid" style:text-underline-width="auto" style:text-underline-color="font-color" fo:font-weight="bold" fo:background-color="#ffffff"/>
    </style:style>
    <style:style style:name="T30" style:family="text">
      <style:text-properties fo:font-variant="normal" fo:text-transform="none" fo:letter-spacing="normal" fo:font-weight="bold" fo:background-color="#ffffff" style:font-weight-asian="bold" style:font-weight-complex="bold"/>
    </style:style>
    <style:style style:name="T31" style:family="text">
      <style:text-properties fo:font-variant="normal" fo:text-transform="none" fo:letter-spacing="normal" fo:language="ru" fo:country="RU" fo:font-style="normal"/>
    </style:style>
    <style:style style:name="T32" style:family="text">
      <style:text-properties fo:font-variant="normal" fo:text-transform="none" style:font-name="Times New Roman1" fo:font-size="12pt" fo:letter-spacing="normal" fo:font-style="normal" fo:font-weight="bold" style:font-size-asian="12pt" style:font-size-complex="12pt"/>
    </style:style>
    <style:style style:name="T33" style:family="text">
      <style:text-properties fo:font-variant="normal" fo:text-transform="none" style:font-name="Times New Roman1" fo:font-size="12pt" fo:letter-spacing="normal" fo:font-style="normal" fo:font-weight="normal" style:font-size-asian="12pt" style:font-size-complex="12pt"/>
    </style:style>
    <style:style style:name="T34" style:family="text">
      <style:text-properties fo:font-variant="normal" fo:text-transform="none" fo:color="#333333"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35" style:family="text">
      <style:text-properties fo:font-variant="normal" fo:text-transform="none" fo:color="#333333" style:font-name="Times New Roman" fo:font-size="14pt" fo:letter-spacing="normal" fo:language="ru" fo:country="RU" fo:font-style="normal" fo:font-weight="normal" style:font-size-asian="14pt" style:font-style-asian="normal" style:font-size-complex="14pt" style:font-style-complex="normal"/>
    </style:style>
    <style:style style:name="T36" style:family="text">
      <style:text-properties fo:font-variant="normal" fo:text-transform="none" fo:color="#333333" style:font-name="Times New Roman" fo:font-size="14pt" fo:letter-spacing="normal" fo:font-style="normal" fo:font-weight="normal" style:font-size-asian="14pt" style:font-style-asian="normal" style:font-size-complex="14pt" style:font-style-complex="normal"/>
    </style:style>
    <style:style style:name="T37" style:family="text">
      <style:text-properties fo:font-variant="normal" fo:text-transform="none" fo:color="#ff0000" style:font-name="Times New Roman1" fo:font-size="12pt" fo:letter-spacing="normal" fo:font-style="normal" fo:font-weight="normal" style:font-size-asian="12pt" style:font-size-complex="12pt"/>
    </style:style>
    <style:style style:name="T38" style:family="text">
      <style:text-properties fo:font-variant="normal" fo:text-transform="none" style:text-line-through-style="none" style:font-name="Times New Roman1" fo:font-size="12pt" fo:letter-spacing="normal" fo:font-style="normal" style:text-underline-style="none" fo:font-weight="normal" style:text-blinking="false" style:font-size-asian="12pt" style:font-size-complex="12pt"/>
    </style:style>
    <style:style style:name="T39" style:family="text">
      <style:text-properties fo:font-variant="normal" fo:text-transform="none" style:text-line-through-style="none" style:font-name="Times New Roman1" fo:font-size="12pt" fo:font-style="normal" style:text-underline-style="none" fo:font-weight="normal" style:text-blinking="false"/>
    </style:style>
    <style:style style:name="T40" style:family="text">
      <style:text-properties fo:font-variant="normal" fo:text-transform="none" style:font-name="Times New Roman" fo:font-size="12pt" fo:letter-spacing="normal" fo:font-style="normal" fo:font-weight="normal" style:font-size-asian="12pt" style:font-size-complex="12pt"/>
    </style:style>
    <style:style style:name="T41"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42" style:family="text">
      <style:text-properties fo:font-variant="normal" fo:text-transform="none" fo:font-size="12pt" fo:letter-spacing="normal" fo:language="ru" fo:country="RU" fo:font-style="normal" style:font-size-asian="12pt" style:font-size-complex="12pt"/>
    </style:style>
    <style:style style:name="T43" style:family="text">
      <style:text-properties fo:font-variant="normal" fo:text-transform="none" style:font-name="Helvetica Neue" fo:font-size="11.25pt" fo:letter-spacing="normal" fo:font-style="normal" fo:font-weight="normal"/>
    </style:style>
    <style:style style:name="T44" style:family="text">
      <style:text-properties fo:font-variant="normal" fo:text-transform="none" style:font-name="Helvetica Neue" fo:font-size="11.25pt" fo:letter-spacing="normal" fo:language="ru" fo:country="RU" fo:font-style="normal" fo:font-weight="normal"/>
    </style:style>
    <style:style style:name="T45" style:family="text">
      <style:text-properties fo:font-variant="normal" fo:text-transform="none" style:font-name="Times New Roman" fo:font-size="11.25pt" fo:letter-spacing="normal" fo:language="ru" fo:country="RU" fo:font-style="normal" fo:font-weight="normal"/>
    </style:style>
    <style:style style:name="T46" style:family="text">
      <style:text-properties fo:font-variant="normal" fo:text-transform="none" style:font-name="Times New Roman" fo:font-size="14pt" fo:letter-spacing="normal" fo:language="ru" fo:country="RU" fo:font-style="normal" fo:font-weight="normal" style:font-size-asian="14pt" style:font-size-complex="14pt"/>
    </style:style>
    <style:style style:name="T47" style:family="text">
      <style:text-properties fo:font-variant="normal" fo:text-transform="none" style:font-name="Times New Roman" fo:font-size="14pt" fo:letter-spacing="normal" fo:language="ru" fo:country="RU" fo:font-style="normal" fo:font-weight="bold" style:font-size-asian="14pt" style:font-weight-asian="bold" style:font-size-complex="14pt" style:font-weight-complex="bold"/>
    </style:style>
    <style:style style:name="T48" style:family="text">
      <style:text-properties fo:font-style="italic" fo:font-weight="bold"/>
    </style:style>
    <style:style style:name="T49" style:family="text">
      <style:text-properties fo:font-style="italic" fo:font-weight="bold" style:font-style-asian="italic" style:font-weight-asian="bold"/>
    </style:style>
    <style:style style:name="T50" style:family="text">
      <style:text-properties fo:font-style="italic" fo:font-weight="bold" style:font-weight-asian="bold" style:font-weight-complex="bold"/>
    </style:style>
    <style:style style:name="T51" style:family="text">
      <style:text-properties fo:font-style="italic" fo:font-weight="normal"/>
    </style:style>
    <style:style style:name="T52" style:family="text">
      <style:text-properties fo:font-style="italic" style:font-style-asian="italic"/>
    </style:style>
    <style:style style:name="T53" style:family="text">
      <style:text-properties fo:font-weight="bold"/>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language="ru" fo:country="RU"/>
    </style:style>
    <style:style style:name="T57" style:family="text">
      <style:text-properties fo:language="ru" fo:country="RU" fo:font-weight="normal" style:font-weight-asian="normal" style:font-weight-complex="normal"/>
    </style:style>
    <style:style style:name="T58" style:family="text">
      <style:text-properties fo:language="ru" fo:country="RU" fo:font-style="italic" fo:font-weight="bold"/>
    </style:style>
    <style:style style:name="T59" style:family="text">
      <style:text-properties fo:language="ru" fo:country="RU" style:font-size-asian="14pt" style:font-size-complex="14pt"/>
    </style:style>
    <style:style style:name="T60" style:family="text">
      <style:text-properties fo:language="ru" fo:country="RU" fo:font-weight="bold"/>
    </style:style>
    <style:style style:name="T61" style:family="text">
      <style:text-properties fo:font-weight="normal"/>
    </style:style>
    <style:style style:name="T62" style:family="text">
      <style:text-properties fo:font-weight="normal" style:font-weight-asian="normal" style:font-weight-complex="normal"/>
    </style:style>
    <style:style style:name="T63" style:family="text">
      <style:text-properties style:font-size-asian="14pt" style:font-size-complex="14pt"/>
    </style:style>
    <style:style style:name="T64" style:family="text">
      <style:text-properties style:font-name="Times New Roman"/>
    </style:style>
    <style:style style:name="T65" style:family="text">
      <style:text-properties style:font-name="Times New Roman" style:font-size-asian="14pt" style:font-size-complex="14pt"/>
    </style:style>
    <style:style style:name="T66" style:family="text">
      <style:text-properties style:font-name="Times New Roman" fo:font-size="14pt" style:font-size-asian="14pt" style:font-size-complex="14pt"/>
    </style:style>
    <style:style style:name="T67" style:family="text">
      <style:text-properties style:font-name="Times New Roman" fo:font-size="14pt" fo:language="ru" fo:country="RU" style:font-size-asian="14pt" style:font-size-complex="14pt"/>
    </style:style>
    <style:style style:name="T68" style:family="text">
      <style:text-properties style:font-name="Times New Roman" fo:font-size="15pt" fo:language="ru" fo:country="RU" fo:font-weight="bold" style:font-size-asian="15pt" style:font-weight-asian="bold" style:font-size-complex="15pt" style:font-weight-complex="bold"/>
    </style:style>
    <style:style style:name="T69" style:family="text">
      <style:text-properties fo:font-size="14pt" style:font-size-asian="14pt" style:font-size-complex="14pt"/>
    </style:style>
    <style:style style:name="T70" style:family="text">
      <style:text-properties style:font-name="Times New Roman1" fo:font-size="12pt"/>
    </style:style>
    <style:style style:name="T71" style:family="text">
      <style:text-properties style:font-name="Times New Roman1" fo:font-size="12pt" fo:font-style="italic"/>
    </style:style>
    <style:style style:name="T72" style:family="text">
      <style:text-properties style:font-name="Times New Roman1" fo:font-size="12pt" fo:font-weight="bold"/>
    </style:style>
    <style:style style:name="T73" style:family="text">
      <style:text-properties style:font-name="Times New Roman1" fo:font-size="12pt" fo:font-weight="normal"/>
    </style:style>
    <style:style style:name="T74" style:family="text">
      <style:text-properties fo:letter-spacing="normal" fo:language="ru" fo:country="RU" fo:font-style="italic" style:text-underline-style="solid" style:text-underline-width="auto" style:text-underline-color="font-color" fo:font-weight="bold" fo:background-color="#ffffff"/>
    </style:style>
    <style:style style:name="T75" style:family="text">
      <style:text-properties fo:letter-spacing="normal" fo:font-style="italic" style:text-underline-style="solid" style:text-underline-width="auto" style:text-underline-color="font-color"/>
    </style:style>
    <style:style style:name="T76" style:family="text">
      <style:text-properties fo:letter-spacing="normal" fo:font-style="italic" style:text-underline-style="solid" style:text-underline-width="auto" style:text-underline-color="font-color" fo:font-weight="bold" fo:background-color="#ffffff"/>
    </style:style>
    <style:style style:name="T77" style:family="text">
      <style:text-properties fo:color="#ff0000" style:font-name="Times New Roman1" fo:font-size="12pt" fo:font-weight="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background-color="#ffffff" style:background-transparency="0%" fo:padding="0cm" fo:border="none">
        <style:background-image/>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non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4"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background-color="#607c7e" style:background-transparency="0%" fo:padding="0cm" fo:border="none">
        <style:background-image/>
      </style:graphic-properties>
    </style:style>
    <style:style style:name="fr5"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6"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background-color="#fffeff" style:background-transparency="0%" fo:padding="0cm" fo:border="none">
        <style:background-image/>
      </style:graphic-properties>
    </style:style>
    <style:style style:name="fr7" style:family="graphic" style:parent-style-name="Graphics">
      <style:graphic-properties fo:margin-left="0cm" fo:margin-right="0cm" fo:margin-top="0cm" fo:margin-bottom="0cm" style:wrap="run-through" style:number-wrapped-paragraphs="no-limit" style:vertical-pos="from-top" style:vertical-rel="frame" style:horizontal-pos="from-left" style:horizontal-rel="fram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3" text:anchor-type="page" text:anchor-page-number="1" svg:x="0cm" svg:y="0cm" svg:width="15.875cm" draw:z-index="0">
        <draw:text-box fo:min-height="5.794cm">
          <draw:frame draw:style-name="fr2" draw:name="Врезка4" text:anchor-type="frame" svg:x="0cm" svg:y="0cm" svg:width="15.875cm" draw:z-index="1">
            <draw:text-box fo:min-height="5.794cm">
              <text:p text:style-name="Text_20_body"/>
            </draw:text-box>
          </draw:frame>
          <text:p text:style-name="Text_20_body"/>
        </draw:text-box>
      </draw:frame>
      <draw:frame draw:style-name="fr3" draw:name="Врезка5" text:anchor-type="page" text:anchor-page-number="1" svg:x="0cm" svg:y="0cm" svg:width="15.875cm" draw:z-index="2">
        <draw:text-box fo:min-height="5.794cm">
          <text:p text:style-name="P7"><draw:frame draw:style-name="fr4" draw:name="Врезка77" text:anchor-type="char" svg:width="3.969cm" draw:z-index="76"><draw:text-box fo:min-height="0.794cm"><text:p text:style-name="Text_20_body"/></draw:text-box></draw:frame><draw:frame draw:style-name="fr4" draw:name="Врезка76" text:anchor-type="char" svg:width="3.969cm" draw:z-index="75"><draw:text-box fo:min-height="0.794cm"><text:p text:style-name="Text_20_body"/></draw:text-box></draw:frame><draw:frame draw:style-name="fr4" draw:name="Врезка75" text:anchor-type="char" svg:width="0.794cm" draw:z-index="74"><draw:text-box fo:min-height="1.931cm"><text:p text:style-name="Text_20_body"/></draw:text-box></draw:frame><draw:frame draw:style-name="fr4" draw:name="Врезка74" text:anchor-type="char" svg:width="0.794cm" draw:z-index="73"><draw:text-box fo:min-height="1.931cm"><text:p text:style-name="Text_20_body"/></draw:text-box></draw:frame><draw:frame draw:style-name="fr5" draw:name="Врезка73" text:anchor-type="char" svg:width="3.969cm" draw:z-index="72"><draw:text-box fo:min-height="1.931cm"><text:p text:style-name="Text_20_body"/></draw:text-box></draw:frame><draw:frame draw:style-name="fr5" draw:name="Врезка72" text:anchor-type="char" svg:width="3.969cm" draw:z-index="71"><draw:text-box fo:min-height="1.931cm"><text:p text:style-name="Text_20_body"/></draw:text-box></draw:frame><draw:frame draw:style-name="fr6" draw:name="Врезка71" text:anchor-type="char" svg:width="3.969cm" draw:z-index="70"><draw:text-box fo:min-height="0.794cm"><text:p text:style-name="Text_20_body"/></draw:text-box></draw:frame><draw:frame draw:style-name="fr6" draw:name="Врезка70" text:anchor-type="char" svg:width="3.969cm" draw:z-index="69"><draw:text-box fo:min-height="0.794cm"><text:p text:style-name="Text_20_body"/></draw:text-box></draw:frame><draw:frame draw:style-name="fr6" draw:name="Врезка69" text:anchor-type="char" svg:width="0.794cm" draw:z-index="68"><draw:text-box fo:min-height="1.931cm"><text:p text:style-name="Text_20_body"/></draw:text-box></draw:frame><draw:frame draw:style-name="fr6" draw:name="Врезка68" text:anchor-type="char" svg:width="0.794cm" draw:z-index="67"><draw:text-box fo:min-height="1.931cm"><text:p text:style-name="Text_20_body"/></draw:text-box></draw:frame><draw:frame draw:style-name="fr5" draw:name="Врезка67" text:anchor-type="char" svg:width="3.969cm" draw:z-index="66"><draw:text-box fo:min-height="1.931cm"><text:p text:style-name="Text_20_body"/></draw:text-box></draw:frame><draw:frame draw:style-name="fr5" draw:name="Врезка66" text:anchor-type="char" svg:width="3.969cm" draw:z-index="65"><draw:text-box fo:min-height="1.931cm"><text:p text:style-name="Text_20_body"/></draw:text-box></draw:frame><draw:frame draw:style-name="fr6" draw:name="Врезка65" text:anchor-type="char" svg:width="3.969cm" draw:z-index="64"><draw:text-box fo:min-height="0.794cm"><text:p text:style-name="Text_20_body"/></draw:text-box></draw:frame><draw:frame draw:style-name="fr6" draw:name="Врезка64" text:anchor-type="char" svg:width="3.969cm" draw:z-index="63"><draw:text-box fo:min-height="0.794cm"><text:p text:style-name="Text_20_body"/></draw:text-box></draw:frame><draw:frame draw:style-name="fr6" draw:name="Врезка63" text:anchor-type="char" svg:width="0.794cm" draw:z-index="62"><draw:text-box fo:min-height="1.931cm"><text:p text:style-name="Text_20_body"/></draw:text-box></draw:frame><draw:frame draw:style-name="fr6" draw:name="Врезка62" text:anchor-type="char" svg:width="0.794cm" draw:z-index="61"><draw:text-box fo:min-height="1.931cm"><text:p text:style-name="Text_20_body"/></draw:text-box></draw:frame><draw:frame draw:style-name="fr5" draw:name="Врезка61" text:anchor-type="char" svg:width="3.969cm" draw:z-index="60"><draw:text-box fo:min-height="1.931cm"><text:p text:style-name="Text_20_body"/></draw:text-box></draw:frame><draw:frame draw:style-name="fr5" draw:name="Врезка60" text:anchor-type="char" svg:width="3.969cm" draw:z-index="59"><draw:text-box fo:min-height="1.931cm"><text:p text:style-name="Text_20_body"/></draw:text-box></draw:frame><draw:frame draw:style-name="fr6" draw:name="Врезка59" text:anchor-type="char" svg:width="3.969cm" draw:z-index="58"><draw:text-box fo:min-height="0.794cm"><text:p text:style-name="Text_20_body"/></draw:text-box></draw:frame><draw:frame draw:style-name="fr6" draw:name="Врезка58" text:anchor-type="char" svg:width="3.969cm" draw:z-index="57"><draw:text-box fo:min-height="0.794cm"><text:p text:style-name="Text_20_body"/></draw:text-box></draw:frame><draw:frame draw:style-name="fr6" draw:name="Врезка57" text:anchor-type="char" svg:width="0.794cm" draw:z-index="56"><draw:text-box fo:min-height="1.931cm"><text:p text:style-name="Text_20_body"/></draw:text-box></draw:frame><draw:frame draw:style-name="fr6" draw:name="Врезка56" text:anchor-type="char" svg:width="0.794cm" draw:z-index="55"><draw:text-box fo:min-height="1.931cm"><text:p text:style-name="Text_20_body"/></draw:text-box></draw:frame><draw:frame draw:style-name="fr5" draw:name="Врезка55" text:anchor-type="char" svg:width="3.969cm" draw:z-index="54"><draw:text-box fo:min-height="1.931cm"><text:p text:style-name="Text_20_body"/></draw:text-box></draw:frame><draw:frame draw:style-name="fr5" draw:name="Врезка54" text:anchor-type="char" svg:width="3.969cm" draw:z-index="53"><draw:text-box fo:min-height="1.931cm"><text:p text:style-name="Text_20_body"/></draw:text-box></draw:frame><draw:frame draw:style-name="fr6" draw:name="Врезка53" text:anchor-type="char" svg:width="3.969cm" draw:z-index="52"><draw:text-box fo:min-height="0.794cm"><text:p text:style-name="Text_20_body"/></draw:text-box></draw:frame><draw:frame draw:style-name="fr6" draw:name="Врезка52" text:anchor-type="char" svg:width="3.969cm" draw:z-index="51"><draw:text-box fo:min-height="0.794cm"><text:p text:style-name="Text_20_body"/></draw:text-box></draw:frame><draw:frame draw:style-name="fr6" draw:name="Врезка51" text:anchor-type="char" svg:width="0.794cm" draw:z-index="50"><draw:text-box fo:min-height="1.931cm"><text:p text:style-name="Text_20_body"/></draw:text-box></draw:frame><draw:frame draw:style-name="fr6" draw:name="Врезка50" text:anchor-type="char" svg:width="0.794cm" draw:z-index="49"><draw:text-box fo:min-height="1.931cm"><text:p text:style-name="Text_20_body"/></draw:text-box></draw:frame><draw:frame draw:style-name="fr5" draw:name="Врезка49" text:anchor-type="char" svg:width="3.969cm" draw:z-index="48"><draw:text-box fo:min-height="1.931cm"><text:p text:style-name="Text_20_body"/></draw:text-box></draw:frame><draw:frame draw:style-name="fr5" draw:name="Врезка48" text:anchor-type="char" svg:width="3.969cm" draw:z-index="47"><draw:text-box fo:min-height="1.931cm"><text:p text:style-name="Text_20_body"/></draw:text-box></draw:frame><draw:frame draw:style-name="fr6" draw:name="Врезка47" text:anchor-type="char" svg:width="3.969cm" draw:z-index="46"><draw:text-box fo:min-height="0.794cm"><text:p text:style-name="Text_20_body"/></draw:text-box></draw:frame><draw:frame draw:style-name="fr6" draw:name="Врезка46" text:anchor-type="char" svg:width="3.969cm" draw:z-index="45"><draw:text-box fo:min-height="0.794cm"><text:p text:style-name="Text_20_body"/></draw:text-box></draw:frame><draw:frame draw:style-name="fr6" draw:name="Врезка45" text:anchor-type="char" svg:width="0.794cm" draw:z-index="44"><draw:text-box fo:min-height="1.931cm"><text:p text:style-name="Text_20_body"/></draw:text-box></draw:frame><draw:frame draw:style-name="fr6" draw:name="Врезка44" text:anchor-type="char" svg:width="0.794cm" draw:z-index="43"><draw:text-box fo:min-height="1.931cm"><text:p text:style-name="Text_20_body"/></draw:text-box></draw:frame><draw:frame draw:style-name="fr5" draw:name="Врезка43" text:anchor-type="char" svg:width="3.969cm" draw:z-index="42"><draw:text-box fo:min-height="1.931cm"><text:p text:style-name="Text_20_body"/></draw:text-box></draw:frame><draw:frame draw:style-name="fr5" draw:name="Врезка42" text:anchor-type="char" svg:width="3.969cm" draw:z-index="41"><draw:text-box fo:min-height="1.931cm"><text:p text:style-name="Text_20_body"/></draw:text-box></draw:frame><draw:frame draw:style-name="fr6" draw:name="Врезка41" text:anchor-type="char" svg:width="3.969cm" draw:z-index="40"><draw:text-box fo:min-height="0.794cm"><text:p text:style-name="Text_20_body"/></draw:text-box></draw:frame><draw:frame draw:style-name="fr6" draw:name="Врезка40" text:anchor-type="char" svg:width="3.969cm" draw:z-index="39"><draw:text-box fo:min-height="0.794cm"><text:p text:style-name="Text_20_body"/></draw:text-box></draw:frame><draw:frame draw:style-name="fr6" draw:name="Врезка39" text:anchor-type="char" svg:width="0.794cm" draw:z-index="38"><draw:text-box fo:min-height="1.931cm"><text:p text:style-name="Text_20_body"/></draw:text-box></draw:frame><draw:frame draw:style-name="fr6" draw:name="Врезка38" text:anchor-type="char" svg:width="0.794cm" draw:z-index="37"><draw:text-box fo:min-height="1.931cm"><text:p text:style-name="Text_20_body"/></draw:text-box></draw:frame><draw:frame draw:style-name="fr5" draw:name="Врезка37" text:anchor-type="char" svg:width="3.969cm" draw:z-index="36"><draw:text-box fo:min-height="1.931cm"><text:p text:style-name="Text_20_body"/></draw:text-box></draw:frame><draw:frame draw:style-name="fr5" draw:name="Врезка36" text:anchor-type="char" svg:width="3.969cm" draw:z-index="35"><draw:text-box fo:min-height="1.931cm"><text:p text:style-name="Text_20_body"/></draw:text-box></draw:frame><draw:frame draw:style-name="fr6" draw:name="Врезка35" text:anchor-type="char" svg:width="3.969cm" draw:z-index="34"><draw:text-box fo:min-height="0.794cm"><text:p text:style-name="Text_20_body"/></draw:text-box></draw:frame><draw:frame draw:style-name="fr6" draw:name="Врезка34" text:anchor-type="char" svg:width="3.969cm" draw:z-index="33"><draw:text-box fo:min-height="0.794cm"><text:p text:style-name="Text_20_body"/></draw:text-box></draw:frame><draw:frame draw:style-name="fr6" draw:name="Врезка33" text:anchor-type="char" svg:width="0.794cm" draw:z-index="32"><draw:text-box fo:min-height="1.931cm"><text:p text:style-name="Text_20_body"/></draw:text-box></draw:frame><draw:frame draw:style-name="fr6" draw:name="Врезка32" text:anchor-type="char" svg:width="0.794cm" draw:z-index="31"><draw:text-box fo:min-height="1.931cm"><text:p text:style-name="Text_20_body"/></draw:text-box></draw:frame><draw:frame draw:style-name="fr5" draw:name="Врезка31" text:anchor-type="char" svg:width="3.969cm" draw:z-index="30"><draw:text-box fo:min-height="1.931cm"><text:p text:style-name="Text_20_body"/></draw:text-box></draw:frame><draw:frame draw:style-name="fr5" draw:name="Врезка30" text:anchor-type="char" svg:width="3.969cm" draw:z-index="29"><draw:text-box fo:min-height="1.931cm"><text:p text:style-name="Text_20_body"/></draw:text-box></draw:frame><draw:frame draw:style-name="fr6" draw:name="Врезка29" text:anchor-type="char" svg:width="3.969cm" draw:z-index="28"><draw:text-box fo:min-height="0.794cm"><text:p text:style-name="Text_20_body"/></draw:text-box></draw:frame><draw:frame draw:style-name="fr6" draw:name="Врезка28" text:anchor-type="char" svg:width="3.969cm" draw:z-index="27"><draw:text-box fo:min-height="0.794cm"><text:p text:style-name="Text_20_body"/></draw:text-box></draw:frame><draw:frame draw:style-name="fr6" draw:name="Врезка27" text:anchor-type="char" svg:width="0.794cm" draw:z-index="26"><draw:text-box fo:min-height="1.931cm"><text:p text:style-name="Text_20_body"/></draw:text-box></draw:frame><draw:frame draw:style-name="fr6" draw:name="Врезка26" text:anchor-type="char" svg:width="0.794cm" draw:z-index="25"><draw:text-box fo:min-height="1.931cm"><text:p text:style-name="Text_20_body"/></draw:text-box></draw:frame><draw:frame draw:style-name="fr5" draw:name="Врезка25" text:anchor-type="char" svg:width="3.969cm" draw:z-index="24"><draw:text-box fo:min-height="1.931cm"><text:p text:style-name="Text_20_body"/></draw:text-box></draw:frame><draw:frame draw:style-name="fr5" draw:name="Врезка24" text:anchor-type="char" svg:width="3.969cm" draw:z-index="23"><draw:text-box fo:min-height="1.931cm"><text:p text:style-name="Text_20_body"/></draw:text-box></draw:frame><draw:frame draw:style-name="fr6" draw:name="Врезка23" text:anchor-type="char" svg:width="3.969cm" draw:z-index="22"><draw:text-box fo:min-height="0.794cm"><text:p text:style-name="Text_20_body"/></draw:text-box></draw:frame><draw:frame draw:style-name="fr6" draw:name="Врезка22" text:anchor-type="char" svg:width="3.969cm" draw:z-index="21"><draw:text-box fo:min-height="0.794cm"><text:p text:style-name="Text_20_body"/></draw:text-box></draw:frame><draw:frame draw:style-name="fr6" draw:name="Врезка21" text:anchor-type="char" svg:width="0.794cm" draw:z-index="20"><draw:text-box fo:min-height="1.931cm"><text:p text:style-name="Text_20_body"/></draw:text-box></draw:frame><draw:frame draw:style-name="fr6" draw:name="Врезка20" text:anchor-type="char" svg:width="0.794cm" draw:z-index="19"><draw:text-box fo:min-height="1.931cm"><text:p text:style-name="Text_20_body"/></draw:text-box></draw:frame><draw:frame draw:style-name="fr5" draw:name="Врезка19" text:anchor-type="char" svg:width="3.969cm" draw:z-index="18"><draw:text-box fo:min-height="1.931cm"><text:p text:style-name="Text_20_body"/></draw:text-box></draw:frame><draw:frame draw:style-name="fr5" draw:name="Врезка18" text:anchor-type="char" svg:width="3.969cm" draw:z-index="17"><draw:text-box fo:min-height="1.931cm"><text:p text:style-name="Text_20_body"/></draw:text-box></draw:frame><draw:frame draw:style-name="fr6" draw:name="Врезка17" text:anchor-type="char" svg:width="3.969cm" draw:z-index="16"><draw:text-box fo:min-height="0.794cm"><text:p text:style-name="Text_20_body"/></draw:text-box></draw:frame><draw:frame draw:style-name="fr6" draw:name="Врезка16" text:anchor-type="char" svg:width="3.969cm" draw:z-index="15"><draw:text-box fo:min-height="0.794cm"><text:p text:style-name="Text_20_body"/></draw:text-box></draw:frame><draw:frame draw:style-name="fr6" draw:name="Врезка15" text:anchor-type="char" svg:width="0.794cm" draw:z-index="14"><draw:text-box fo:min-height="1.931cm"><text:p text:style-name="Text_20_body"/></draw:text-box></draw:frame><draw:frame draw:style-name="fr6" draw:name="Врезка14" text:anchor-type="char" svg:width="0.794cm" draw:z-index="13"><draw:text-box fo:min-height="1.931cm"><text:p text:style-name="Text_20_body"/></draw:text-box></draw:frame><draw:frame draw:style-name="fr5" draw:name="Врезка13" text:anchor-type="char" svg:width="3.969cm" draw:z-index="12"><draw:text-box fo:min-height="1.931cm"><text:p text:style-name="Text_20_body"/></draw:text-box></draw:frame><draw:frame draw:style-name="fr5" draw:name="Врезка12" text:anchor-type="char" svg:width="3.969cm" draw:z-index="11"><draw:text-box fo:min-height="1.931cm"><text:p text:style-name="Text_20_body"/></draw:text-box></draw:frame><draw:frame draw:style-name="fr6" draw:name="Врезка11" text:anchor-type="char" svg:width="3.969cm" draw:z-index="10"><draw:text-box fo:min-height="0.794cm"><text:p text:style-name="Text_20_body"/></draw:text-box></draw:frame><draw:frame draw:style-name="fr6" draw:name="Врезка10" text:anchor-type="char" svg:width="3.969cm" draw:z-index="9"><draw:text-box fo:min-height="0.794cm"><text:p text:style-name="Text_20_body"/></draw:text-box></draw:frame><draw:frame draw:style-name="fr6" draw:name="Врезка9" text:anchor-type="char" svg:width="0.794cm" draw:z-index="8"><draw:text-box fo:min-height="1.931cm"><text:p text:style-name="Text_20_body"/></draw:text-box></draw:frame><draw:frame draw:style-name="fr6" draw:name="Врезка8" text:anchor-type="char" svg:width="0.794cm" draw:z-index="7"><draw:text-box fo:min-height="1.931cm"><text:p text:style-name="Text_20_body"/></draw:text-box></draw:frame><draw:frame draw:style-name="fr5" draw:name="Врезка7" text:anchor-type="char" svg:width="3.969cm" draw:z-index="5"><draw:text-box fo:min-height="1.931cm"><draw:frame draw:style-name="fr7" draw:name="Графический объект9" text:anchor-type="frame" svg:x="0cm" svg:y="0cm" svg:width="15.875cm" svg:height="5.794cm" draw:z-index="6"><draw:image xlink:href="http://nsportal.ru/sites/all/themes/ap/data1/images/3dmaya.jpg" xlink:type="simple" xlink:show="embed" xlink:actuate="onLoad"/></draw:frame><text:p text:style-name="Text_20_body"/></draw:text-box></draw:frame><draw:frame draw:style-name="fr5" draw:name="Врезка6" text:anchor-type="char" svg:width="3.969cm" draw:z-index="3"><draw:text-box fo:min-height="1.931cm"><draw:frame draw:style-name="fr7" draw:name="Графический объект8" text:anchor-type="frame" svg:x="0cm" svg:y="0cm" svg:width="15.875cm" svg:height="5.794cm" draw:z-index="4"><draw:image xlink:href="http://nsportal.ru/sites/all/themes/ap/data1/images/pisatel.jpg" xlink:type="simple" xlink:show="embed" xlink:actuate="onLoad"/></draw:frame><text:p text:style-name="Text_20_body"/></draw:text-box></draw:frame></text:p>
        </draw:text-box>
      </draw:frame>
      <draw:frame draw:style-name="fr3" draw:name="Врезка81" text:anchor-type="page" text:anchor-page-number="1" svg:x="0cm" svg:y="0cm" svg:width="15.875cm" draw:z-index="77">
        <draw:text-box fo:min-height="5.794cm">
          <text:p text:style-name="Text_20_body"><draw:frame draw:style-name="fr5" draw:name="Врезка83" text:anchor-type="char" svg:width="15.875cm" draw:z-index="79"><draw:text-box fo:min-height="0.041cm"><text:p text:style-name="Text_20_body"/></draw:text-box></draw:frame><draw:frame draw:style-name="fr5" draw:name="Врезка82" text:anchor-type="char" svg:width="15.875cm" draw:z-index="78"><draw:text-box fo:min-height="0.041cm"><text:p text:style-name="Text_20_body"/></draw:text-box></draw:frame></text:p>
        </draw:text-box>
      </draw:frame>
      <text:p text:style-name="P1">по теме «Формирование понятий о зд</text:p>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
      <text:p text:style-name="P39"><text:soft-page-break/>МБДОУ «Детский сад «Парус»</text:p>
      <text:p text:style-name="P38"/>
      <text:p text:style-name="P38"/>
      <text:p text:style-name="P38"/>
      <text:p text:style-name="P38"/>
      <text:p text:style-name="P38"/>
      <text:p text:style-name="P38"/>
      <text:p text:style-name="P38"/>
      <text:p text:style-name="P38"/>
      <text:p text:style-name="P38"/>
      <text:p text:style-name="P38">Доклад на тему: </text:p>
      <text:p text:style-name="P38">«Использование дидактических игр и упражнений для ознакомления детей с основами здорового образа жизни»</text:p>
      <text:p text:style-name="P38"/>
      <text:p text:style-name="P38"/>
      <text:p text:style-name="P38"/>
      <text:p text:style-name="P38"/>
      <text:p text:style-name="P38"/>
      <text:p text:style-name="P82"/>
      <text:p text:style-name="P82"/>
      <text:p text:style-name="P82"/>
      <text:p text:style-name="P82">Вы<text:span text:style-name="T56">ступила</text:span>: Леонидова А.В.</text:p>
      <text:p text:style-name="P82">(<text:span text:style-name="T56">РМО воспитателей младших</text:span></text:p>
      <text:p text:style-name="P82"><text:span text:style-name="T56">групп)</text:span></text:p>
      <text:p text:style-name="P3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18.01.2017 <text:span text:style-name="T56">г.</text:span></text:p>
      <text:p text:style-name="P64"><text:soft-page-break/><text:span text:style-name="T64"><text:s text:c="3"/>Дошкольный период является наиболее благоприятным для формирования здорового образа жизни.</text:span><text:span text:style-name="T20"> Формирование представлений дошкольников о здоровом образе жизни тесно связано с охраной их жизни и здоровья. </text:span></text:p>
      <text:p text:style-name="P41"><text:span text:style-name="T2"><text:s text:c="3"/>Здоровье человека всецело зависит от образа его жизни, поведения. Вот почему так важно научить ребёнка с детства бережно относится к самому себе, сохранять, развивать, приумножать то, что дано самой природой. Важно научить ребёнка понимать, сколь ценно здоровье для человека и как важно стремиться к здоровому образу жизни. </text:span>Осознание ребёнком своего «Я», правильное отношение к миру, окружающим людям – всё это зависит от того, как грамотно мы строим свою <text:span text:style-name="T56">работу. Поэтому</text:span> детский сад и семья призваны заложить основы здорового образа жизни используя различные формы работы.</text:p>
      <text:p text:style-name="P47"><text:span text:style-name="T12"><text:s text:c="4"/></text:span><text:span text:style-name="T8">Общей целью является </text:span><text:span text:style-name="T9">формирование у детей начальных представлений о здоровом образе жизни.</text:span></text:p>
      <text:p text:style-name="P88"><text:s text:c="6"/>Для достижения такой цели необходимо решить следующие задачи: </text:p>
      <text:p text:style-name="P87">- <text:span text:style-name="T56">формировать у детей становление ценностей здорового образа жизни, <text:s text:c="2"/>-овладевать элементарными нормами и правилами (в питании, двигательном режиме, закаливании, при формировании полезных привычек и др.)</text:span></text:p>
      <text:p text:style-name="P62"><text:span text:style-name="T7"><text:s text:c="6"/>Важным условием для реализации педагогической работы с дошкольниками является создание <text:s/>единого здоровьесберегающего пространства</text:span><text:span text:style-name="T63"> и формирование навыков </text:span><text:span text:style-name="T59">здорового образа жизни </text:span><text:span text:style-name="T63"><text:s/>детей.</text:span></text:p>
      <text:p text:style-name="P41"><text:span text:style-name="T5"><text:s text:c="4"/></text:span><text:span text:style-name="T2"><text:s/></text:span><text:span text:style-name="T5">О</text:span><text:span text:style-name="T2">дним из важных этапов воспитания основ здорового образа жизни у детей является создание предметно - развивающей среды в группе. В первую очередь детям нужна наглядность, которую мы предлагаем им через организацию валеологических уголков и центров, где в различной форме могут быть представлены правила здорового образа жизни. </text:span></text:p>
      <text:p text:style-name="P44"><text:s text:c="2"/>Формы <text:span text:style-name="T56">и </text:span>методы<text:span text:style-name="T56">ы</text:span> работы самые разнообразные: рассказы и беседы воспитателя; заучивание стихотворений; рассматривание иллюстраций, сюжетных, предметных картинок, плакатов; сюжетно-ролевые игры; <text:s/>игры-забавы; подвижные игры; <text:s/>пальчиковая и дыхательная гимнастика; самомассаж; физкультминутки, экскурсии, наблюдения, занятия-беседы, дидактические и развивающие игры, игровые упражнения, эксперименты и опыты. Так же предлагаем детям ряд <text:s/>игр, способствующих приобщению детей к здоровому образу жизни. <text:s/></text:p>
      <text:p text:style-name="P41"><text:span text:style-name="T2"><text:s text:c="2"/></text:span><text:span text:style-name="T5">Средствами формирования представлений о здоровом образе жизни у дошкольников является также дидактические и сюжетно-ролевые игры, которые </text:span><text:span text:style-name="T5">используется как на занятиях, так и в свободной деятельности.</text:span></text:p>
      <text:p text:style-name="P46"><text:span text:style-name="T59"><text:s text:c="5"/>Дидактическая игра является одним из важных методов активного обучения детей, при этом игровая ситуация, как правило, берется исходя из методической основы занятия. Игры влияют не только, на физическое и психическое развитие детей дошкольного возраста, также является одним из важных средств воспитания. </text:span><text:span text:style-name="T65">Как показывает практика, для детей младшего дошкольного возраста, наиболее эффективно знакомство с правилами здорового образа жизни через целенаправленную организацию их сенсомоторной игровой активности с включением всевозможных игр:</text:span></text:p>
      <text:p text:style-name="P23"><text:soft-page-break/><text:s text:c="4"/>- дидактические игры с предметами и игрушками: "Будем заваривать чай", "<text:span text:style-name="T56">К</text:span>аждой вещи свое место", "Кукла Таня простудилась", "Уроки Мойдодыра", "Заботливые медвежата". Использование этих игр предполагает показать детям, насколько важно быть аккуратным, заботиться о других людях, помогать им в трудную минуту.</text:p>
      <text:p text:style-name="P23">- дидактические игры: "Маленькие помощники", "Что есть у игрушки?"- <text:span text:style-name="T56">н</text:span>а осознание своего тела и его специфических особенностей, "Оденем куклу Машу" на овладение детьми знаниями об элементах одежды.</text:p>
      <text:p text:style-name="P23">- дидактические игры: "Котенок обжегся", "Осторожно пешеходы", "Как ребенку не попасть злому волку прямо в пасть", - <text:span text:style-name="T56">э</text:span>то игры о правилах безопасного поведения на улице и дома. Цель их проведения заключается в том, чтобы научить ребенка правильно вести себя в опасных ситуациях, оказывать помощь человеку, попавшему в беду, воспитывать потребность в сохранении и укреплении своего здоровья.</text:p>
      <text:p text:style-name="P23">- настольно-печатные игры: лото с сюжетной картинкой и набором предметных картинок к ней "Помоги маме накрыть стол", "Как вести себя на улице", наборы картинок с изображением предметов одежды, обуви, мебели, игрушек "Что зачем нужно", "Найди такой же". Приоритетной задачей этих игр является формирование у детей основ личной гигиены и воспитание культуры поведения.</text:p>
      <text:p text:style-name="P23">- Сюжетно-ролевые <text:span text:style-name="T56">игры</text:span>: "Приглашение на чаепитие", "В гостях у Айболита", "<text:span text:style-name="T56">Больница».</text:span> Данные игры проводят с целью воспитания у ребенка культуры поведения, умение вести себя в чужом доме, говорить вежливые слова, а также знакомство детей с профессией врача.</text:p>
      <text:p text:style-name="P23"><text:s/>- Игры-имитации: "<text:span text:style-name="T56">Зайка серый</text:span> умывается", "Мои умные помощники", "<text:span text:style-name="T56">Где же наши ручки...»</text:span> (игры помогающие выяснить для чего нужны нос, глаза, уши).</text:p>
      <text:p text:style-name="P23">- беседы: "Как вести себя на улице?", "Как быть послушным?", "<text:span text:style-name="T56">Что надо делать чтобы не заболет?» формируют умении сообщать о своем самочувствии взрослым, осознавать необходимость соблюдать правила поведения.</text:span></text:p>
      <text:p text:style-name="P23">-подвижные игры: "Курочка и цыплята", "Карусели", "<text:span text:style-name="T56">Угадай, кто и где кричит?», «Кто бросит дальше мещочек?» и т д.</text:span> Игры такого плана направлены на формирование у детей положительного эмоционального настроя, умение <text:span text:style-name="T56">укреплять различные органы и системы организма.</text:span></text:p>
      <text:p text:style-name="P23"><text:s/>Отличительной особенностью проведения вышеназванных игр является использование выразительных средств различных видов искусств: музыки, художественной литературы, иллюстраций и картин, различных игрушек и пособий.</text:p>
      <text:p text:style-name="P23"><text:s text:c="2"/>Особое значение в методике организации игровых технологий по формированию здорового образа жизни для детей от 2 до 4 лет приобретает показ правильного выполнения культурно-гигиенических действий, объяснение детям назначения предметов индивидуального пользования, поощрение их за самостоятельность, неоднократный повтор необходимых действий.</text:p>
      <text:p text:style-name="P41"><text:span text:style-name="T2"><text:s text:c="3"/>Учитывая индивидуальные и возрастные особенности детей </text:span><text:span text:style-name="T5">в <text:s/>детском саду организуем</text:span><text:span text:style-name="T2"> работ</text:span><text:span text:style-name="T5">у</text:span><text:span text:style-name="T2"> по использованию дидактических игр и </text:span><text:span text:style-name="T5">упражнений</text:span><text:span text:style-name="T2"> </text:span><text:span text:style-name="T5">по темам: «Ребенок и здоровье», «Полезные продукты», </text:span><text:span text:style-name="T2">«Мое тело», "</text:span><text:span text:style-name="T5">Опасности </text:span><text:soft-page-break/><text:span text:style-name="T5">вокруг нас» и т. д. У</text:span><text:span text:style-name="T2">чи</text:span><text:span text:style-name="T5">м</text:span><text:span text:style-name="T2"> детей называть и показывать части тела, воспитыва</text:span><text:span text:style-name="T5">ть </text:span><text:span text:style-name="T2">интерес к своему организму, </text:span><text:span text:style-name="T5">представлять об опасных ситуациях в быту, вокруг себя, о правильных действиях в конкретных ситуациях, представлении о вредных и полезных продуктах и т д. </text:span><text:span text:style-name="T2">Подобранные игры имеют возможность вариативно </text:span><text:span text:style-name="T5">использовать с</text:span><text:span text:style-name="T2"> учетом возраста детей. Для младшего возраста это более простые задания (показать, назвать, определить). </text:span></text:p>
      <text:p text:style-name="P22"><text:s text:c="4"/>Важность гигиенической и двигательной культуры <text:span text:style-name="T56">с </text:span>дет<text:span text:style-name="T56">ьми</text:span> <text:span text:style-name="T56">раскрываем <text:s/>в</text:span> играх: <text:span text:style-name="T56">«Правила гигиены</text:span>», «<text:span text:style-name="T56">Таня простудилась</text:span>», <text:span text:style-name="T56">«Вымоем куклу», «Подбери картинки».</text:span> <text:span text:style-name="T56">В</text:span> <text:span text:style-name="T56">дидактических </text:span>игр<text:span text:style-name="T56">ах</text:span> "<text:span text:style-name="T56">Назови правильно», «Оденем куклу на прогулку»</text:span>, «Полезн<text:span text:style-name="T56">ые</text:span> и вредн<text:span text:style-name="T56">ые продукты</text:span>», <text:s text:c="2"/>"<text:span text:style-name="T56">Разложи картинки по порядку» в этих играх систематизируется</text:span> <text:span text:style-name="T56">представление детей о</text:span> здоровье и средствах его укрепления. </text:p>
      <text:p text:style-name="P48">С функционированием организма и правилами заботы о нем <text:span text:style-name="T56">о</text:span>знаком<text:span text:style-name="T56">ливаем</text:span> детей в играх «Узнай <text:span text:style-name="T56">на</text:span> вкус», «Чудесный мешочек», «Какой орган чувств поможет <text:span text:style-name="T56">определить</text:span>», «Помощники человека». <text:span text:style-name="T56">Через эти игры </text:span><text:span text:style-name="T56">систематизируется представление о вредных и полезных продуктах, в умении их дифференцировать, <text:s/>формирование потребности заботиться о своем здоровье.</text:span></text:p>
      <text:p text:style-name="P50"><text:span text:style-name="T12">В социально – личностном развитии детей </text:span><text:span text:style-name="T16"><text:s/>создаем </text:span><text:span text:style-name="T12">игровы</text:span><text:span text:style-name="T16">е</text:span><text:span text:style-name="T12"> обучающи</text:span><text:span text:style-name="T16">е</text:span><text:span text:style-name="T12"> </text:span><text:span text:style-name="T16">ситуация с</text:span><text:span text:style-name="T12"> игрушками. Герои сказок, мультфильмов (доктор Айболит, </text:span><text:span text:style-name="T16">Незнайка</text:span><text:span text:style-name="T12"> и другие) </text:span><text:span text:style-name="T16">учат детей</text:span><text:span text:style-name="T12"> охранять свою жизнь и здоровье. Создав</text:span><text:span text:style-name="T16">ая игровые обучающие ситуация</text:span><text:span text:style-name="T12">, появляется возможность не только давать новые знания, но и уточнять и обобщать уже имеющиеся. </text:span><text:span text:style-name="T16">Такие игры, как «Посылка от доктора Айболита», <text:s/>«Девочка — чумазая», </text:span><text:span text:style-name="T14">«Зайка заболел», «Научим куклу мыть руки», которые помогают детям применить полученные знания в практической деятельности.</text:span><text:span text:style-name="T17"> </text:span><text:span text:style-name="T16"><text:s/></text:span><text:span text:style-name="T67">Приучение ребёнка</text:span><text:span text:style-name="T66"> к гигиеническому индивидуализму: (своя расчёска, своя постель, свой горшок, свой носовой платок, своё полотенце, своя зубная щётка) </text:span><text:span text:style-name="T67">п</text:span><text:span text:style-name="T14">одводит</text:span><text:span text:style-name="T13"> к пониманию того, что соблюдение чистоты тела важно не только для охраны личного здоровья, но и здоровья окружающих.</text:span></text:p>
      <text:p text:style-name="P50"><text:span text:style-name="T36">Интересны детям и литературные сюжеты. Для детей наше</text:span><text:span text:style-name="T35">й</text:span><text:span text:style-name="T36"> </text:span><text:span text:style-name="T35">группы</text:span><text:span text:style-name="T36"> мы используем отрывки из «Доктор Айболит», «Мойдодыр» К.Чуковского, «Что такое хорошо и что такое плохо» В. Маяковского. Навыки у детей становятся достаточно прочными, если они закрепляются постоянно в разных ситуациях.</text:span></text:p>
      <text:p text:style-name="P49"><text:span text:style-name="T3">Всем известно, что в работе с детьми очень важна организация двигательной деятельности, значение которой для сохранения и укрепления здоровья детей трудно переоценить. В ходе организации физкультурно-оздоровительной работы происходит развитие необходимых навыков и физических качеств, а так же у детей формируется определенное понятие о значении её для сохранения и укрепления здоровья, поэтому в работу с детьми </text:span><text:span text:style-name="T6">мы </text:span><text:span text:style-name="T3">включ</text:span><text:span text:style-name="T6">аем</text:span><text:span text:style-name="T3"> разные формы оздоровительной работы.</text:span></text:p>
      <text:p text:style-name="P45"><text:s text:c="2"/><text:span text:style-name="T56">В своих работах используем элементы игр-массажа</text:span> - "<text:span text:style-name="T56">Солнышко проснулось...», «Зарядка всем полезна», «Доброе утро ладошки...» и т д.</text:span></text:p>
      <text:p text:style-name="P47"><text:span text:style-name="T14"><text:s text:c="3"/>Одной из самых действенных закаливающих процедур является прогулка. </text:span><text:span text:style-name="T34">Для того чтобы она действительно давала эффект, виды деятельности на прогулке </text:span><text:soft-page-break/><text:span text:style-name="T34">меняются в зависимости от предыдущего занятия. Так после занятия, на котором дети сидели, прогулка начинается с пробежки, подвижных игр; после физкультурных, музыкальных мероприятий - с наблюдения, спокойных игр и т.д.</text:span><text:span text:style-name="T15"> </text:span></text:p>
      <text:p text:style-name="P47"><text:span text:style-name="T15"><text:s text:c="2"/></text:span><text:span text:style-name="T66"><text:s/>В качестве закаливающего средства, приуча</text:span><text:span text:style-name="T67">ем</text:span><text:span text:style-name="T66"> детей ходить босиком </text:span><text:span text:style-name="T67">по закаливающим коврикам</text:span><text:span text:style-name="T66">, </text:span><text:span text:style-name="T67">дорожкам, </text:span><text:span text:style-name="T14">сопровождая художественным</text:span><text:span text:style-name="T13"> словом: "</text:span><text:span text:style-name="T14">Зашагали ножки топ, топ, топ..., «Скачет зайка по дорожке сеок, скок...»</text:span></text:p>
      <text:p text:style-name="P63">Эффективными методами, дополняющим закаливание, являются мытье рук (доходя до локтей), лица прохладной водой .</text:p>
      <text:p text:style-name="P45"><text:s text:c="4"/>Важную роль играет дыхание. Дыхательные упражнения включаются во все оздоровительные упражнения. В работе с детьми двух- <text:span text:style-name="T56">четырех </text:span>лет используются несложные упражнения. Учитывается недостаточно развитая координация движений. Эффективно использовать в этом возрасте игровые приемы, эмоционально-образные упражнений. Воспитатель выполняет упражнения вместе с ребенком. Большинство упражнений носит имитационный характер: «Носик», «Насос», «<text:span text:style-name="T56">Надуваем шар</text:span>», «Полет самолета», «Лошадка», "<text:span text:style-name="T56">Дуем друг на друга (на ладошки, солнышко..</text:span>.)</text:p>
      <text:p text:style-name="P41"><text:s text:c="4"/><text:span text:style-name="T56">Проводим беседы с</text:span> детьми на такие темы как «Культура гигиены», «Культура питания», «Культура внешнего вида». В ходе которых дети <text:span text:style-name="T56">знакомяться и</text:span> закрепля<text:span text:style-name="T56">ют</text:span> знания, полученные на занятиях, в повседневной жизни, в играх.<text:span text:style-name="T52"> </text:span></text:p>
      <text:p text:style-name="P41"><text:s text:c="3"/>Вниманию детей представл<text:span text:style-name="T56">яем</text:span> иллюстративный материал из книг, журналов, содержащий различные бытовые ситуации <text:span text:style-name="T56">по</text:span> тем<text:span text:style-name="T56">е</text:span> <text:span text:style-name="T56">здорового образа жизни</text:span>. Например, полезно: есть фрукты, заниматься спортом, делать прививки; вредно – долго сидеть за компьютером, <text:span text:style-name="T56">смотреть книжки </text:span>лежа, <text:span text:style-name="T56">кушать снег на прогулке</text:span> и т.д. Рассматривая <text:span text:style-name="T56">плакаты размещенные в группе «Правила пожарной безопасности»</text:span>, "<text:span text:style-name="T56">Правила дорожного <text:s/>движения», «Чистота — залог здоровья»</text:span> дети <text:span text:style-name="T56">знакомяться с правилами поведения на дороге, с опасными предметами в быту, дома,</text:span> <text:span text:style-name="T56">закрепляют знания</text:span> о том, что вредно, а что полезно для их здоровья.<text:span text:style-name="T52"> </text:span></text:p>
      <text:p text:style-name="P43"><text:span text:style-name="T63"><text:s text:c="3"/></text:span><text:span text:style-name="T21">Подводя итоги проделанной работы по использованию дидактических игр и </text:span><text:span text:style-name="T22">упражнений</text:span><text:span text:style-name="T21"> в формировании здорового образа жизни, можно сказать, что основная цель и задачи выполн</text:span><text:span text:style-name="T22">яются.</text:span><text:span text:style-name="T21"> Дети имеют представления о себе, о своем здоровье и способах его укреплении. Могут объяснить способы поведения в непредвиденных ситуациях, сделать правильный выбор. </text:span></text:p>
      <text:p text:style-name="P42"><text:span text:style-name="T2"><text:s text:c="3"/>Следует помнить, что большое значение в этом имеет личный пример и </text:span><text:span text:style-name="T2">пример окружающих. Педагоги и родители должны вести здоровый образ жизни, заниматься спортом, соблюдать культурно-этические нормы, быть достойным объектом для подражания.</text:span> </text:p>
      <text:p text:style-name="P40"><text:span text:style-name="T26"><text:s text:c="3"/>Каждый ребенок имеет право на счастливое, полное впечатлений детство. Каждый ребенок хочет быть здоровым, сильным, ловким, бегать, прыгать, кататься на велосипеде, играть со сверстниками во дворе, полноценно прожить эту яркую страницу своей жизни и стать достойным гражданином своей страны. А помочь ребенку, научить его ценить свое здоровье, заботиться о нем и радоваться жизни можем только мы, взрослые.</text:span> </text:p>
      <text:p text:style-name="P10"/>
      <text:p text:style-name="P94"><text:soft-page-break/><text:s text:c="23"/>Стихи о здоровье и здоровом образе жизни для детей</text:p>
      <text:p text:style-name="P11">О здоровье</text:p>
      <text:p text:style-name="P27">Чтоб здоровье сохранить, <text:s text:c="24"/>Чтобы ни один микроб</text:p>
      <text:p text:style-name="P27">Организм свой укрепить, <text:s text:c="26"/>Не попал случайно в рот,</text:p>
      <text:p text:style-name="P27">Знает вся моя семья <text:s text:c="35"/>Руки мыть перед едой</text:p>
      <text:p text:style-name="P27">Должен быть режим у дня. <text:s text:c="28"/>Нужно мылом и водой.</text:p>
      <text:p text:style-name="P27">Следует, ребята, знать <text:s text:c="34"/>Кушать овощи и фрукты,</text:p>
      <text:p text:style-name="P27">Нужно всем подольше спать <text:s text:c="19"/>.Рыбу, молокопродукты-</text:p>
      <text:p text:style-name="P27">Ну а утром не лениться– <text:s text:c="26"/>Вот полезная еда,</text:p>
      <text:p text:style-name="P27">На зарядку становиться! <text:s text:c="26"/>Витаминами полна!</text:p>
      <text:p text:style-name="P27">Чистить зубы, умываться, <text:s text:c="25"/>На прогулку выходи,</text:p>
      <text:p text:style-name="P27">И почаще улыбаться, <text:s text:c="34"/>Свежим воздухом дыши.</text:p>
      <text:p text:style-name="P27">Закаляться, и тогда <text:s text:c="39"/>Только помни при уходе:</text:p>
      <text:p text:style-name="P27">Не страшна тебе хандра. <text:s text:c="31"/>Одеваться по погоде!</text:p>
      <text:p text:style-name="P27">У здоровья есть враги, <text:s text:c="34"/>Ну, а если уж случилось:</text:p>
      <text:p text:style-name="P27">С ними дружбы не води! <text:s text:c="33"/>Разболеться получилось,</text:p>
      <text:p text:style-name="P27">Среди них тихоня лень, <text:s text:c="34"/>Знай, к врачу тебе пора.</text:p>
      <text:p text:style-name="P27">С ней борись ты каждый день. <text:s text:c="28"/>Он поможет нам всегда!</text:p>
      <text:p text:style-name="P28">Вот те добрые советы,</text:p>
      <text:p text:style-name="P28">В них и спрятаны секреты,</text:p>
      <text:p text:style-name="P28">Как здоровье сохранить.</text:p>
      <text:p text:style-name="P13">Научись его ценить</text:p>
      <text:p text:style-name="P14"><text:span text:style-name="T29">Мышка плохо лапки мыла <text:s text:c="40"/>Буду спортом заниматься</text:span><text:span text:style-name="T25"><text:line-break/></text:span><text:span text:style-name="T27">Мышка плохо лапки мыла: <text:s text:c="51"/>Танцем, песней увлекаться.</text:span><text:span text:style-name="T25"><text:line-break/></text:span><text:span text:style-name="T27">Лишь водичкою смочила, <text:s text:c="53"/>Отжиматься, приседать,</text:span><text:span text:style-name="T25"><text:line-break/></text:span><text:span text:style-name="T27">Мылить мылом не старалась, <text:s text:c="47"/>Не лежать и не скучать.</text:span><text:span text:style-name="T25"><text:line-break/></text:span><text:span text:style-name="T27">И на лапках грязь осталась. <text:s text:c="49"/>Я хочу здоровой быть,</text:span><text:span text:style-name="T25"><text:line-break/></text:span><text:span text:style-name="T27">Полотенце в черных пятнах! <text:s text:c="48"/>Чтоб к врачам мне не ходить.<text:line-break/>Как же это неприятно! <text:s text:c="59"/>Очень хорошо, что я</text:span><text:span text:style-name="T25"><text:line-break/></text:span><text:span text:style-name="T27">Попадут микробы в рот. <text:s text:c="56"/>Бегать научился.</text:span><text:span text:style-name="T25"><text:line-break/></text:span><text:span text:style-name="T27">Может заболеть живот. <text:s text:c="58"/>Был бы повнимательней,</text:span><text:span text:style-name="T25"><text:line-break/></text:span><text:span text:style-name="T27">Так что, (имя ребенка) старайся, <text:s text:c="42"/>В яму б не свалился.</text:span><text:span text:style-name="T25"><text:line-break/></text:span><text:span text:style-name="T27">Чаще с мылом умывайся!</text:span><text:span text:style-name="T25"><text:line-break/></text:span><text:span text:style-name="T27">Надо теплою водой</text:span><text:span text:style-name="T25"><text:line-break/></text:span><text:span text:style-name="T27">Руки мыть перед едой!</text:span></text:p>
      <text:p text:style-name="P33"><text:span text:style-name="T74">У</text:span><text:span text:style-name="T76">тренняя зарядка </text:span><text:span text:style-name="T75"><text:line-break/></text:span><text:span text:style-name="T27">Утренняя зарядка <text:s text:c="76"/></text:span><text:span text:style-name="T30">Хомка-хомячок</text:span><text:span text:style-name="T25"><text:line-break/></text:span><text:span text:style-name="T27">Раз, два, три, четыре, пять — <text:s text:c="44"/>Хомка, хомка, хомячок,</text:span><text:span text:style-name="T25"><text:line-break/></text:span><text:span text:style-name="T27">Начинаем мы вставать. <text:s text:c="55"/>Полосатенький бочок.</text:span><text:span text:style-name="T25"><text:line-break/></text:span><text:span text:style-name="T27">Ну</text:span><text:span text:style-name="T28">‐</text:span><text:span text:style-name="T27">ка, быстро — не ленись, <text:s text:c="46"/>Хомка раненько встаёт:</text:span><text:span text:style-name="T25"><text:line-break/></text:span><text:span text:style-name="T27">На зарядку становись! <text:s text:c="56"/>Шейку моет, глазки трёт.</text:span><text:span text:style-name="T25"><text:line-break/></text:span><text:span text:style-name="T27">Раз, два, три, четыре — <text:s text:c="54"/>Подметает Хомка хатку</text:span><text:span text:style-name="T25"><text:line-break/></text:span><text:span text:style-name="T27">Руки выше! Ноги шире! <text:s text:c="53"/>И выходит на зарядку.</text:span><text:span text:style-name="T25"><text:line-break/></text:span><text:span text:style-name="T27">И наклон туда — сюда, <text:s text:c="55"/>Раз, два, три, четыре, пять —</text:span><text:span text:style-name="T25"><text:line-break/></text:span><text:span text:style-name="T27">Как по горочке вода! <text:s text:c="59"/>Хомка хочет сильным стать.<text:line-break/>Я водички не боюсь,</text:span><text:span text:style-name="T25"><text:line-break/></text:span><text:span text:style-name="T27">Из ведёрка обольюсь.</text:span><text:span text:style-name="T25"><text:line-break/></text:span><text:span text:style-name="T27">Будем закаляться,</text:span><text:span text:style-name="T25"><text:line-break/></text:span><text:span text:style-name="T27">Спортом заниматься!</text:span><text:span text:style-name="T48"> </text:span></text:p>
      <text:p text:style-name="P31"/>
      <text:p text:style-name="P89"><text:soft-page-break/><text:span text:style-name="T31">Игры массажа <text:s text:c="67"/></text:span><text:span text:style-name="T42">«Мыло»</text:span></text:p>
      <text:p text:style-name="P90"><text:span text:style-name="T26">Ножки, ножки топ, топ, топ <text:s text:c="51"/>Каждый день я мыло мою,</text:span><text:line-break/><text:span text:style-name="T26">Потопайте скорей. <text:s text:c="67"/>под горячею водою</text:span><text:line-break/><text:span text:style-name="T26">Ручки, ручки хлоп, хлоп, хлоп <text:s text:c="28"/>И в ладонях поутру, сильно, сильно мыло тру.</text:span><text:line-break/><text:span text:style-name="T26">Похлопайте скорей <text:s text:c="37"/>.Мойся мыло не ленись, не выскальзывай, не злись! </text:span><text:line-break/><text:span text:style-name="T26">Мы погладим ушки, бровки <text:s text:c="30"/>(Раздвинув пальцы, хлопают в ладоши так, </text:span><text:line-break/><text:span text:style-name="T26">Носик разотрём <text:s text:c="54"/>чтобы пальцы обеих рук соприкасались.)</text:span></text:p>
      <text:p text:style-name="P27">И дружно мы споём!</text:p>
      <text:p text:style-name="P27"/>
      <text:p text:style-name="P91"><text:span text:style-name="T41">«Солнышко»</text:span><text:span text:style-name="T40"><text:line-break/>Солнце утром рано встало, <text:s text:c="19"/>( Потирают ладони друг о друга)<text:line-break/>Всех ребятишек приласкало: <text:s text:c="17"/>(Поднимают руки вверх, потягиваются.)<text:line-break/>гладит грудку, <text:s text:c="42"/>(Массируют грудь круговыми движениями.)<text:line-break/>гладит шейку, <text:s text:c="44"/>(Поглаживают шейку.)<text:line-break/>гладит носик, <text:s text:c="34"/>Большим пальцем рук сверху вниз растирают крылья носа.<text:line-break/>гладит лоб, <text:s text:c="39"/>(Проводят пальцами по лбу от середины к вискам)<text:line-break/>гладит ушки, <text:s text:c="38"/>(Растирают уши.)<text:line-break/>гладит ручки, <text:s text:c="38"/>(Растирают ладошки).<text:line-break/>загорают дети. Вот!. <text:s text:c="27"/>(Поднимают руки вверх). <text:line-break/></text:span></text:p>
      <text:p text:style-name="P30">"Детки"</text:p>
      <text:p text:style-name="P58"><text:span text:style-name="T71">(поочерёдно разгибать все пальцы, начиная с большого)</text:span><text:span text:style-name="T70"><text:line-break/>Раз, два, три, четыре, пять,<text:line-break/>Будем пальчики считать -<text:line-break/>Крепкие, дружные,<text:line-break/>Все такие нужные.<text:line-break/></text:span><text:span text:style-name="T71">(поднять кисть правой (левой) руки вверх, широко раздвинуть пальцы; поочерёдно сгибать их в кулачок, начиная с большого)</text:span><text:span text:style-name="T70"><text:line-break/>Тише, тише, тише,<text:line-break/>Не шумите!<text:line-break/>Наших деток не будите!<text:line-break/>Птички станут щебетать,<text:line-break/>Будут пальчики вставать</text:span><text:span text:style-name="T72">.</text:span><text:span text:style-name="T70"><text:line-break/></text:span><text:span text:style-name="T71">(раскачивать кулачок вверх-вниз по ритмике стихотворных строк, а на слове “вставать” - открыть кулачок, широко раздвинув пальцы)</text:span></text:p>
      <text:p text:style-name="P35"><text:span text:style-name="T40">"</text:span><text:span text:style-name="T32">С добрым утром!"</text:span><text:span text:style-name="T33"><text:line-break/></text:span><text:span text:style-name="T38">(Указательными пальцами поглаживать глаза. Сделать из пальцев "бинокль" посмотреть в него)<text:line-break/>С добрым утром, глазки! Вы проснулись?<text:line-break/>(Ладонями поглаживать уши. Приложить ладони к ушам "Чебурашка")<text:line-break/>С добрым утром, ушки! Вы проснулись?<text:line-break/>(Поглаживать то одну, то другую ручки. Хлопки в ладоши)<text:line-break/>С добрым утром, ручки! Вы проснулись?<text:line-break/>(Поглаживание коленок. Потопать ногами)<text:line-break/>С добрым утром, ножки! Вы проснулись?<text:line-break/>(Поднять руки вверх, посмотреть на солнце/посмотреть вверх)<text:line-break/>С добрым утром, солнце! Я - проснулся! (проснулась)</text:span></text:p>
      <text:p text:style-name="P34"><text:span text:style-name="T72">"Котик".</text:span><text:span text:style-name="T73"><text:line-break/></text:span><text:span text:style-name="T39">Котик лапкой умывается<text:line-break/>Видно, в гости собирается<text:line-break/>Вымыл носик. <text:s/>Вымыл ротик.</text:span></text:p>
      <text:p text:style-name="P32">Вымыл ухо. Вытер сухо.</text:p>
      <text:p text:style-name="P93"><text:soft-page-break/><text:span text:style-name="T47">Приложение</text:span><text:span text:style-name="T43"><text:line-break/></text:span> <text:span text:style-name="T68">Перечень дидактических игр и упражнений по зож.</text:span></text:p>
      <text:p text:style-name="P65"><text:span text:style-name="T55">«Угадай, кто позвал?» </text:span><text:s text:c="2"/></text:p>
      <text:p text:style-name="P67"><text:span text:style-name="T54">Цели:</text:span> тренировать органы слуха и активизировать внимание и слуховую память детей.</text:p>
      <text:p text:style-name="P67">Ведущий, стоя спиной к детям, детям, должен определить по голосу, кто его позвал. В случае правильного ответа место ведущего занимает ребёнок, чей голос был определен.</text:p>
      <text:p text:style-name="P65"><text:span text:style-name="T55">«Умею – не умею»</text:span> <text:s text:c="2"/></text:p>
      <text:p text:style-name="P67"><text:span text:style-name="T54">Цели:</text:span> акцентировать внимание детей на своих умениях и физических возможностях своего организма; воспитывать чувство собственного достоинства.</text:p>
      <text:p text:style-name="P67">Ведущий бросает мяч и произносит: « Я умею» или « Я не умею». Ребёнок, поймав мяч, продолжает фразу, объяснив, почему он не умеет или умеет. Например: « Я умею бегать, так как у меня есть ноги. Я не умею летать, потому что у меня нет крыльев».</text:p>
      <text:p text:style-name="P65"><text:span text:style-name="T55">«Правила гигиены»</text:span> </text:p>
      <text:p text:style-name="P67">С помощью считалочки выбирается водящий, он выходит из группы. Воспитатель с детьми договаривается, кто и что будет изображать. Затем водящего приглашают, дети по очереди показывают навыки гигиены при помощи жестов, мимики. Ведущий должен отгадать, что показывают дети: умывание, чистку зубов, причёсывание, купание, обтирание.</text:p>
      <text:p text:style-name="P72">«<text:span text:style-name="T69">Найди опасные предметы» </text:span></text:p>
      <text:p text:style-name="P67"><text:span text:style-name="T54">Цели:</text:span> помочь детям запомнить предметы, опасные для жизни и здоровья; помочь самостоятельно сделать выводы о последствиях неосторожного обращения с ним.</text:p>
      <text:p text:style-name="P67"><text:span text:style-name="T49">Оборудование:</text:span> нож, ножницы, иголка, утюг.</text:p>
      <text:p text:style-name="P67">В квартире остаются Андрюша и Наташа. Их родители ушли на работу. Давайте расскажем малышам, какими предметами нельзя им пользоваться, чтобы не случилось беды. Дети повторяют правила безопасности: </text:p>
      <text:p text:style-name="P67">- все острые, колющие, режущие предметы обязательно надо класть на место;</text:p>
      <text:p text:style-name="P67">- нельзя включать электроприборы, они могут ударить током или стать причиной пожара;</text:p>
      <text:p text:style-name="P67">-ни в коем случае нельзя пробовать лекарства – это яд;</text:p>
      <text:p text:style-name="P67">-нельзя трогать стиральные порошки, средство для мытья посуды, соду, хлорку;-</text:p>
      <text:p text:style-name="P67">- опасно одному выходить на балкон.</text:p>
      <text:p text:style-name="P65"><text:span text:style-name="T55">«Отгадай загадку по картинке</text:span>» </text:p>
      <text:p text:style-name="P67"><text:span text:style-name="T54">Цели:</text:span> помочь детям запомнить основную группу опасных предметов, развивать внимание.</text:p>
      <text:p text:style-name="P67"><text:span text:style-name="T49">Оборудование:</text:span> картинки с изображением опасных предметов.</text:p>
      <text:p text:style-name="P67">Взрослый загадывает загадку, а дети отгадывают и находят соответствующую картинку. Взрослый просит подумать и сказать, чем эти предметы опасны? Дети рассказывают, какую опасность таит каждый предмет.</text:p>
      <text:p text:style-name="P67">Загадки</text:p>
      <text:list xml:id="list2548787004419879681" text:style-name="WW8Num2">
        <text:list-item>
          <text:p text:style-name="P68">На столе, в колпаке, <text:s text:c="39"/>4. Режет хлеб,</text:p>
        </text:list-item>
      </text:list>
      <text:p text:style-name="P67">Да в стеклянном пузырьке <text:s text:c="31"/>Намажет масло.</text:p>
      <text:p text:style-name="P67">Поселился дружок <text:s text:c="46"/>Но помни:</text:p>
      <text:p text:style-name="P67">Развесёлый огонёк. <text:s text:c="44"/>Есть с него опасно!</text:p>
      <text:p text:style-name="P67">(Настольная лампа) <text:s text:c="44"/>(Нож)</text:p>
      <text:list xml:id="list29356779" text:continue-numbering="true" text:style-name="WW8Num2">
        <text:list-item>
          <text:p text:style-name="P68">Из горячего колодца <text:s text:c="38"/>5. Два конца, два кольца,</text:p>
        </text:list-item>
      </text:list>
      <text:p text:style-name="P67">Через нос водица льётся. <text:s text:c="34"/>Посередине – гвоздик.</text:p>
      <text:p text:style-name="P67">(Чайник) <text:s text:c="66"/>(Ножницы)</text:p>
      <text:list xml:id="list29348390" text:continue-numbering="true" text:style-name="WW8Num2">
        <text:list-item>
          <text:p text:style-name="P68">Гладит всё, чего касается, <text:s text:c="28"/>6. Всех на свете обшивает,</text:p>
        </text:list-item>
      </text:list>
      <text:p text:style-name="P67">А дотронешься – кусается. <text:s text:c="31"/>Что сошьёт – не надевает.</text:p>
      <text:p text:style-name="P67">( Утюг) <text:s text:c="68"/>(Иголка)</text:p>
      <text:p text:style-name="P72"><text:span text:style-name="T69">«Автобус»</text:span> </text:p>
      <text:p text:style-name="P67">Цели: закрепить знание ПДД; отрабатывать навыки правильного общения, речь, социальное поведение.</text:p>
      <text:p text:style-name="P67">Оборудование: маленькие стулья, руль.</text:p>
      <text:p text:style-name="P67"><text:soft-page-break/>С помощью считалочки выбирают водителя. Моделирование ситуаций: женщина с ребёнком, бабушка, слепой.</text:p>
      <text:p text:style-name="P9">Игра-драматизация: «Девочка – чумазая».</text:p>
      <text:p text:style-name="P8"><text:span text:style-name="T62">Цель: Формировать гигиенические навыки: регулярно мыть руки, лицо, ноги и тело, </text:span><text:span text:style-name="T57">в</text:span><text:span text:style-name="T62">оспитывать у детей желания быть всегда чистыми, опрятными, </text:span><text:span text:style-name="T57">п</text:span><text:span text:style-name="T62">рививать привычку к здоровому образу жизни.</text:span></text:p>
      <text:p text:style-name="P17"><text:span text:style-name="T53">Оборудование: </text:span>Предметы для туалета: ванночки или три таза с теплой водой, три куска мыла, три губки, три полотенца.</text:p>
      <text:p text:style-name="P17"><text:span text:style-name="T53">Предварительная работа:</text:span> Купание куклы</text:p>
      <text:p text:style-name="P17">Воспитатель вносит в группу чумазую куклу и усаживает ее перед детьми. Вместе с детьми воспитатель удивляется тому, до чего же она грязная. Показывает детям чумазые ладошки, грязный нос, пяточки, лицо и т.д.</text:p>
      <text:p text:style-name="P17">Проводится беседа о том, что нужно быть всегда чистым. Что для этого</text:p>
      <text:p text:style-name="P17">нужно?</text:p>
      <text:p text:style-name="P17">Затем <text:s/>они <text:s/>моют девочку вместе с воспитателем: губкой и <text:span text:style-name="T56">м</text:span>ылом, вытирают полотенцем.</text:p>
      <text:p text:style-name="P17">Делается вывод:</text:p>
      <text:p text:style-name="P17">«Чтобы не быть грязным, нужно всегда умываться водой с мылом, как</text:p>
      <text:p text:style-name="P17">можно чаще!»</text:p>
      <text:p text:style-name="P25">«Оденем куклу на прогулку»</text:p>
      <text:p text:style-name="P55"><text:span text:style-name="T53">Цель: </text:span>закреплять знания детей о названии одежды, о последовательности процесса одевания, активизировать речь детей. Воспитывать бережное отношение к своему здоровью, заботливое отношение к кукле.</text:p>
      <text:p text:style-name="P56"><text:span text:style-name="T53">Материал: </text:span>2 куклы и одежда для них.</text:p>
      <text:p text:style-name="P29">Ход игры</text:p>
      <text:p text:style-name="P26">Дети сидят полукругом. На двух стульчиках сидят две куклы (одежда заранее складывается на столик). «Ребята, куклы Катя и Даша хотят с нами погулять. Давайте поможем им одеться( рассматривание одежды для кукол) и с помощью детей последовательное ее одевание).</text:p>
      <text:p text:style-name="P26">В конце воспитатель приглашает детей одеваться на прогулку.</text:p>
      <text:p text:style-name="P24">«Веселые человечки»</text:p>
      <text:p text:style-name="P52"><text:span text:style-name="T53"><text:s/>Цель: </text:span>Закрепить знания детей о строении тела человека: туловище, ноги, руки, голова; развивать умение выделять общее и отличительные признаки человека и животного.</text:p>
      <text:p text:style-name="P53"><text:span text:style-name="T53">Материал: </text:span>Кукла-голыш, рыбка, птичка, любой зверек.</text:p>
      <text:p text:style-name="P29">Ход игры</text:p>
      <text:p text:style-name="P51"><text:span text:style-name="T53"><text:s/>Воспитатель: </text:span>Я сегодня шла на работу и встретила нашего знакомого колобка он передал нам вот этот чудесный мешочек, и просил поиграть с вами.</text:p>
      <text:p text:style-name="P26"><text:span text:style-name="T53">Воспитатель: </text:span>предлагает детям поиграть в игру «Чудесный мешочек»: найти в мешочке на ощупь человечка (куклу-голыша).</text:p>
      <text:p text:style-name="P26"><text:s text:c="2"/>Дети по очереди выполняют задания и объясняют взрослому, как каждый узнал, что это человечек (у него есть туловище, две руки, две ноги, голова и т.д.) и почему он не выбрал другую игрушку (у него есть хвост, крылья и т.д.).</text:p>
      <text:p text:style-name="P26"><text:s/>Для эмоционального проживания и активизации обследования тела можно провести музыкальную игру «Где же наши ручки…» (названия частей тела).</text:p>
      <text:p text:style-name="P83">"Кому что нужно"</text:p>
      <text:p text:style-name="P70"><text:span text:style-name="T48">Цель: </text:span><text:span text:style-name="T61">закрепить знания детей о предметах, необходимых для работы врачу, повару, продавцу.</text:span></text:p>
      <text:p text:style-name="P85"><text:span text:style-name="T48">Материал: </text:span><text:span text:style-name="T61">круг, поделенный на сектора, в каждом из них картинки с изображением предметов, необходимых для работы врачу, повару, продавцу, в середине круга стрелки, на них изображены врач, повар, продавец.</text:span></text:p>
      <text:p text:style-name="P4"><text:span text:style-name="T48">Ход игры: </text:span>воспитатель предлагает ребёнку найти предмет, необходимый для работы врачу (повару, продавцу).</text:p>
      <text:p text:style-name="P83"><text:soft-page-break/>"Разложи картинки по порядку"</text:p>
      <text:p text:style-name="P70"><text:span text:style-name="T48">Цель: </text:span><text:span text:style-name="T61">систематизировать представления детей о здоровье и здоровом образе жизни, развивать речь, внимание, память.</text:span></text:p>
      <text:p text:style-name="P70"><text:span text:style-name="T48">Материал: </text:span><text:span text:style-name="T61">картинки с изображением моментов распорядка дня</text:span></text:p>
      <text:p text:style-name="P70"><text:span text:style-name="T48">Ход игры: </text:span><text:span text:style-name="T61">воспитатель говорит о том, что волшебник Путаница перепутал картинки распорядка дня, и предлагает разложить картинки по порядку.</text:span></text:p>
      <text:p text:style-name="P70">Воспитатель <text:span text:style-name="T56">подводит итог</text:span> высказываниям детей.</text:p>
      <text:p text:style-name="P70">Каждое утром, чтобы быть здоровым, мы начинаем с зарядки.</text:p>
      <text:p text:style-name="P70">Чтобы расти нам сильными, ловкими и смелыми, ежедневно поутру мы зарядку делаем.</text:p>
      <text:p text:style-name="P6">Воспитатель предлагает каждому вспомнить своё любимое упражнение, показать и всем вместе выполнить его.</text:p>
      <text:p text:style-name="P95">"Что такое хорошо, что такое плохо"</text:p>
      <text:p text:style-name="P85"><text:span text:style-name="T48">Цель: </text:span>познакомить детей с правилами личной гигиены и правильным, бережным отношением к своему здоровью; развивать у детей речь, внимание, память.</text:p>
      <text:p text:style-name="P85"><text:span text:style-name="T48">Материал: </text:span><text:span text:style-name="T61"><text:s/>картинки с различными ситуациями.</text:span></text:p>
      <text:p text:style-name="P85">Ход игры:</text:p>
      <text:p text:style-name="P36">Показ картинок можно сопровождать двигательной активностью детей. Например, на позитивные картинке дети реагируют прыжками, а при показе негативной картинке садятся на пол.</text:p>
      <text:p text:style-name="P66">"Чудесный мешочек"</text:p>
      <text:p text:style-name="P85"><text:span text:style-name="T48">Цель: </text:span><text:span text:style-name="T61">уточнить названия фруктов, овощей, формировать умения определять их на ощупь, называть и описывать.</text:span></text:p>
      <text:p text:style-name="P85"><text:span text:style-name="T48">Материал: </text:span><text:span text:style-name="T61">мешочек, муляжи овощей, фруктов</text:span></text:p>
      <text:p text:style-name="P85"><text:span text:style-name="T48">Ход игры: </text:span><text:span text:style-name="T61">воспитатель показывает группе «чудесный мешочек» с муляжами овощей, фруктов и предлагает детям узнать, что находится в «чудесном мешочке». Ребёнок опускает руку в «чудесный мешочек» и на ощупь определяет его, затем достаёт и описывает по схеме. Воспитатель даёт образец описания овощей, фруктов.</text:span></text:p>
      <text:p text:style-name="P70">- У меня помидор, он красный, круглый, гладкий. А у тебя?</text:p>
      <text:p text:style-name="P85">Если дети затрудняются ответить, воспитатель задаёт наводящие вопросы: какой формы? Какого цвета? Какой на ощупь?</text:p>
      <text:p text:style-name="P6">Дети складывают все овощи, фрукты на поднос.</text:p>
      <text:p text:style-name="P83">"Полезные и вредные продукты"</text:p>
      <text:p text:style-name="P70"><text:span text:style-name="T48">Цель: </text:span><text:span text:style-name="T61">систематизировать представления детей о вредных и полезных продуктах, упражнять в умении их дифференцировать, формировать потребность заботиться о своём здоровье</text:span></text:p>
      <text:p text:style-name="P70"><text:span text:style-name="T48">Материал: </text:span><text:span text:style-name="T61">картинки</text:span> <text:span text:style-name="T61">с изображением различных продуктов, два обруча</text:span></text:p>
      <text:p text:style-name="P70"><text:span text:style-name="T48">Ход игры</text:span><text:span text:style-name="T53">: </text:span><text:span text:style-name="T61">для того чтобы быть здоровым, нужно правильно питаться. Сейчас мы узнаем, </text:span><text:span text:style-name="T61">известно ли вам, какие продукты полезны.</text:span></text:p>
      <text:p text:style-name="P5">Воспитатель предлагает детям картинки по двум обручам. В один обруч дети отбирают полезные продукты и объясняют свой выбор, во второй – продукты, которые вредны для здоровья.</text:p>
      <text:p text:style-name="P66">"Назови правильно"</text:p>
      <text:p text:style-name="P70"><text:span text:style-name="T48">Цель: </text:span><text:span text:style-name="T61">уточнить знания детей об овощах и фруктах, их качества (цвет, форма, вкус, запах), закреплять умение узнавать их по картинке и давать краткое </text:span>описание.</text:p>
      <text:p text:style-name="P70"><text:span text:style-name="T48">Материал: </text:span><text:span text:style-name="T61">картинки с изображением овощей, фруктов</text:span></text:p>
      <text:p text:style-name="P78"><text:span text:style-name="T48">Ход игры: </text:span><text:span text:style-name="T61">воспитатель предлагает ребёнку выбрать картинку с овощем, фруктом и описать его.</text:span></text:p>
      <text:p text:style-name="P70"><text:span text:style-name="T48">-</text:span><text:span text:style-name="T61">У меня помидор, он красный, круглый, сладкий. А у тебя?</text:span></text:p>
      <text:p text:style-name="P70">Если дети затрудняются ответить, воспитатель задаёт наводящие вопросы: какой формы? Какого цвета? Какой на вкус? Какой по запаху?</text:p>
      <text:p text:style-name="P83">"Вымоем куклу"</text:p>
      <text:p text:style-name="P70"><text:span text:style-name="T48">Цель:</text:span>закреплять знания о<text:span text:style-name="T61">предметах </text:span>личной <text:span text:style-name="T61">гигиены </text:span>для мытья и умывания, <text:soft-page-break/>последовательность <text:span text:style-name="T61">действий,</text:span>способствовать формированию привычки к опрятности.</text:p>
      <text:p text:style-name="P70"><text:span text:style-name="T48">Материал: </text:span><text:span text:style-name="T61">различные предметы и предметы </text:span>личной <text:span text:style-name="T61">гигиены </text:span>для мытья и умывания, куклы.</text:p>
      <text:p text:style-name="P78"><text:span text:style-name="T48">Ход игры: </text:span><text:span text:style-name="T61">играют 2 человека. Сначала им предлагается из множества предметов выбрать те, которые «помогают» вымыть (умыть) куклу. А затем моют её. Выигрывает тот, кто правильно отберёт предметы </text:span>личной <text:span text:style-name="T61">гигиены и правильно последовательно вымоет (умоет) куклу.</text:span></text:p>
      <text:p text:style-name="P19">"Угадай на вкус"</text:p>
      <text:p text:style-name="P18"><text:span text:style-name="T53">Цель:</text:span> уточнить названия фруктов, овощей, формировать умения определять их на вкус, называть и описывать.</text:p>
      <text:p text:style-name="P18"><text:span text:style-name="T53">Материал:</text:span>  тарелка с нарезанными овощами или фруктами</text:p>
      <text:p text:style-name="P18"><text:span text:style-name="T53">Ход игры:</text:span> воспитатель вносит тарелку с нарезанными овощами или  фруктами, предлагает детям попробовать кусочек какого-то  овоща или фрукта и задаёт вопросы: «Что это?»,  «Какой на вкус?»</text:p>
      <text:p text:style-name="P18"><text:span text:style-name="T53">Примечание: </text:span>для маленьких детей лучше использовать плоды одного вида (только фрукты или только овощи) с ярко выраженным вкусом.</text:p>
      <text:p text:style-name="P54">"<text:span text:style-name="T56">Угадайка»</text:span></text:p>
      <text:p text:style-name="P57"><text:span text:style-name="T53">Цель</text:span>: закрепить названия фруктов, овощей, формировать умения узнавать их по описанию воспитателя</text:p>
      <text:p text:style-name="P57"><text:span text:style-name="T53">Материал</text:span>: изображения или муляжи плодов</text:p>
      <text:p text:style-name="P57"><text:span text:style-name="T53">Ход игры</text:span>: воспитатель описывает какой-либо овощ (фрукт) или читает загадку, а дети должны выбрать нужную картинку (муляж) и назвать этот овощ (фрукт).</text:p>
      <text:p text:style-name="P20">"<text:span text:style-name="T56">Поможем Мойдодыру»</text:span></text:p>
      <text:p text:style-name="P18"><text:span text:style-name="T53">Цель:</text:span> уточнить представления детей о предметах личной гигиены, формировать навыки здорового образа жизни</text:p>
      <text:p text:style-name="P18"><text:span text:style-name="T53">Материал:  </text:span>картинки различных предметов, картинки с изображением предметов личной гигиены, картинки с грязным и чистым ребёнком, картинка Мойдодыра.</text:p>
      <text:p text:style-name="P18"><text:span text:style-name="T53">Ход игры: </text:span>Мойдодыр велел Пете чисто вымыться, а Петя не знает, что ему для этого нужно. Воспитатель просит помочь Пете и выбрать только картинки с изображением предметов, помогающих ухаживать за телом (лицом, зубами, волосами)</text:p>
      <text:p text:style-name="P21"><text:span text:style-name="T53">"</text:span><text:span text:style-name="T60">Угадай по запаху»</text:span></text:p>
      <text:p text:style-name="P18"><text:span text:style-name="T53">Цель: </text:span>формировать представления о помощнике человека (нос), развивать навыки исследования предметов с помощью соответствующего органа чувств</text:p>
      <text:p text:style-name="P18"><text:span text:style-name="T53">Материал:  </text:span>баночки с различными запахами (ваниль, апельсин, мыло …)<text:line-break/> <text:span text:style-name="T53">Ход игры</text:span><text:span text:style-name="T48">:</text:span> воспитатель предлагает детям понюхать баночки с различными запахами и спрашивает:</text:p>
      <text:p text:style-name="P18">- Что помогло вам почувствовать этот запах?</text:p>
      <text:p text:style-name="P18">-что это за запах.</text:p>
      <text:p text:style-name="P18">-Усложнение найти баночки с одинаковыми запахами</text:p>
      <text:p text:style-name="P20">"<text:span text:style-name="T56">Запомни и покажи»</text:span></text:p>
      <text:p text:style-name="P18"><text:span text:style-name="T53">Цель:</text:span> упражнять в умении осознавать, запоминать и воспроизводить показанные движения, развивать зрительно-моторную память, внимание.</text:p>
      <text:p text:style-name="P18"><text:span text:style-name="T53">Ход игры: </text:span>воспитатель или ребёнок показывает движения. Дети должны их запомнить и воспроизвести.</text:p>
      <text:p text:style-name="P20">"<text:span text:style-name="T56">Чем мы слушаем»</text:span></text:p>
      <text:p text:style-name="P18"><text:span text:style-name="T48">Цель: </text:span>формировать представления о помощнике человека (уши), развивать навыки исследования предметов с помощью соответствующего органа чувств, развивать логическое мышление. <text:span text:style-name="T48">Материал: </text:span>музыкальные инструменты<text:line-break/><text:span text:style-name="T48">Ход игры:</text:span>  воспитатель за ширмой издаёт звуки на различных музыкальных инструментах, дети угадывают их. - Что помогло вам услышать разные звуки?</text:p>
      <text:p text:style-name="P92"><text:span text:style-name="T32">Давайте проверим.</text:span><text:bookmark text:name="h.gjdgxs"/><text:span text:style-name="T32"> </text:span><text:span text:style-name="T33">Можно проверить по очереди закрывать глаза, нос, рот и уши и опытным путём прийти к тому, что уши помогают нам слышать.</text:span></text:p>
      <text:p text:style-name="P37"/>
      <text:p text:style-name="P12"><text:soft-page-break/>Дидактические игры и упражнение по ЗОЖ</text:p>
      <table:table table:name="Таблица3" table:style-name="Таблица3">
        <table:table-column table:style-name="Таблица3.A"/>
        <table:table-column table:style-name="Таблица3.B"/>
        <table:table-row>
          <table:table-cell table:style-name="Таблица3.A1" office:value-type="string">
            <text:p text:style-name="P59"><text:span text:style-name="T55">№</text:span><text:span text:style-name="T50">1</text:span><text:span text:style-name="T48"> "</text:span><text:span text:style-name="T58">Ребенок и здоровье»</text:span></text:p>
            <text:p text:style-name="P73">"Кому что нужно"</text:p>
            <text:p text:style-name="P84"><text:span text:style-name="T48">Цель: </text:span><text:span text:style-name="T61">закрепить знания детей о предметах, необходимых для работы врачу, повару, </text:span><text:span text:style-name="T61">продавцу.</text:span></text:p>
            <text:p text:style-name="P84"><text:span text:style-name="T48">Материал: </text:span><text:span text:style-name="T61">круг, поделенный на сектора, в каждом из них картинки с изображением предметов, необходимых для работы врачу, повару, продавцу, в середине круга стрелки, на них изображены врач, повар, продавец.</text:span></text:p>
            <text:p text:style-name="P59"><text:span text:style-name="T48">Ход игры: </text:span><text:span text:style-name="T61">воспитатель предлагает ребёнку найти предмет, необходимый для работы врачу (повару, продавцу).</text:span></text:p>
          </table:table-cell>
          <table:table-cell table:style-name="Таблица3.B1" office:value-type="string">
            <text:p text:style-name="P59"><text:span text:style-name="T55">№</text:span><text:span text:style-name="T50">2</text:span><text:span text:style-name="T48"> Тема: «Ребенок и здоровье»</text:span></text:p>
            <text:p text:style-name="P86">"Разложи картинки по порядку"</text:p>
            <text:p text:style-name="P69"><text:span text:style-name="T48">Цель: </text:span><text:span text:style-name="T61">систематизировать представления </text:span><text:span text:style-name="T61">детей о здоровье и здоровом образе жизни, развивать речь, внимание, память.</text:span></text:p>
            <text:p text:style-name="P69"><text:span text:style-name="T48">Материал: </text:span><text:span text:style-name="T61">картинки с изображением </text:span><text:span text:style-name="T61">моментов распорядка дня</text:span></text:p>
            <text:p text:style-name="P69"><text:span text:style-name="T48">Ход игры: </text:span><text:span text:style-name="T61">воспитатель говорит о том, что волшебник Путаница перепутал картинки распорядка дня, и предлагает разложить картинки по порядку.</text:span></text:p>
            <text:p text:style-name="P69">Воспитатель <text:span text:style-name="T56">подводи итог</text:span> высказываниям детей.</text:p>
            <text:p text:style-name="P69">Каждое утром, чтобы быть здоровым, мы начинаем с зарядки.</text:p>
            <text:p text:style-name="P69">Чтобы расти нам сильными, ловкими и смелыми, ежедневно поутру мы зарядку делаем.</text:p>
            <text:p text:style-name="P59">Воспитатель предлагает каждому вспомнить своё любимое упражнение, показать и всем вместе выполнить его.</text:p>
          </table:table-cell>
        </table:table-row>
        <table:table-row>
          <table:table-cell table:style-name="Таблица3.A2" office:value-type="string">
            <text:p text:style-name="P77">№<text:span text:style-name="T48">3 </text:span><text:span text:style-name="T48">Тема: «Ребенок и здоровье»</text:span></text:p>
            <text:p text:style-name="P79">"Оденем куклу на прогулку"</text:p>
            <text:p text:style-name="P69"><text:span text:style-name="T48">Цель: </text:span>закреплять знания детей об одежде, формировать умение детей одевать куклу соответственно сезону года, погоде, <text:span text:style-name="T56">с</text:span><text:span text:style-name="T61">истематизировать представления детей о здоровье, </text:span>развивать у детей внимание, память, логическое мышление.</text:p>
            <text:p text:style-name="P69"><text:span text:style-name="T48">Материал: </text:span><text:span text:style-name="T61">бумажная кукла с различной одеждой</text:span></text:p>
            <text:p text:style-name="P69"><text:span text:style-name="T48">Ход игры: </text:span><text:span text:style-name="T61">воспитатель говорит, что кукла собирается на прогулку, но не знает, что ей одеть, сейчас зима и на улице очень холодно (различные ситуации).</text:span></text:p>
            <text:p text:style-name="P77">Дети «одевают» куклу и объясняют свой выбор.</text:p>
            <text:p text:style-name="P77"/>
            <text:p text:style-name="P77"/>
            <text:p text:style-name="P77"/>
            <text:p text:style-name="P77"/>
            <text:p text:style-name="P77"><text:span text:style-name="T55">№5</text:span><text:span text:style-name="T48"> Тема: «Полезные продукты»</text:span></text:p>
            <text:p text:style-name="P80">"Чудесный мешочек"</text:p>
            <text:p text:style-name="P77"><text:span text:style-name="T48">Цель:</text:span><text:span text:style-name="T61">уточнить названия фруктов, овощей, </text:span><text:span text:style-name="T61">формировать умения определять их на ощупь, называть и описывать.</text:span><text:span text:style-name="T48">Материал: </text:span><text:span text:style-name="T61">мешочек, муляжи овощей, фруктов</text:span></text:p>
            <text:p text:style-name="P69"><text:soft-page-break/><text:span text:style-name="T48">Ход игры: </text:span><text:span text:style-name="T61">воспитатель показывает группе «чудесный мешочек» с муляжами овощей, фруктов и предлагает детям узнать, что находится в «чудесном мешочке». Ребёнок опускает руку в «чудесный мешочек» и на ощупь определяет его, затем достаёт и описывает по схеме. Воспитатель даёт образец описания овощей, фруктов.</text:span></text:p>
            <text:p text:style-name="P69">- У меня помидор, он красный, круглый, гладкий. А у тебя?</text:p>
            <text:p text:style-name="P84">Если дети затрудняются ответить, воспитатель задаёт наводящие вопросы: какой формы? Какого цвета? Какой на ощупь?</text:p>
            <text:p text:style-name="P81">Дети складывают все овощи, фрукты на поднос.</text:p>
          </table:table-cell>
          <table:table-cell table:style-name="Таблица3.B2" office:value-type="string">
            <text:p text:style-name="P59"><text:span text:style-name="T55">№</text:span><text:span text:style-name="T48">4 Тема: «Ребенок и здоровье»</text:span></text:p>
            <text:p text:style-name="P73">"Что такое хорошо, что такое плохо"</text:p>
            <text:p text:style-name="P69"><text:span text:style-name="T48">Цель: </text:span>познакомить детей с правилами личной гигиены и правильным, бережным отношением к своему здоровью; развивать у детей речь, внимание, память.</text:p>
            <text:p text:style-name="P69"><text:span text:style-name="T48">Материал: </text:span><text:span text:style-name="T61">поля, разделённые на квадраты, в центре поля негативная и позитивная картинка, картинки с различными ситуациями.</text:span></text:p>
            <text:p text:style-name="P69">Ход игры:</text:p>
            <text:p text:style-name="P69"><text:span text:style-name="T53">1-ый вариант </text:span><text:span text:style-name="T61">детям раздаются поля, в центре поля изображена негативная или позитивная картинка. Детям  предлагается </text:span><text:span text:style-name="T61">поиграть в лото, показывая и сопровождая свои действия объяснениями – «что такое хорошо и что такое плохо»</text:span></text:p>
            <text:p text:style-name="P59"><text:span text:style-name="T53">2-ой вариант.</text:span><text:span text:style-name="T61">Показ картинок можно </text:span><text:span text:style-name="T61">сопровождать двигательной активностью детей. Например, на позитивные картинке дети реагируют прыжками, а при показе негативной картинке садятся на пол.</text:span></text:p>
            <text:p text:style-name="P60"/>
            <text:p text:style-name="P77"><text:span text:style-name="T55">№6</text:span><text:span text:style-name="T50"> </text:span><text:span text:style-name="T48">Тема: «Полезные продукты»</text:span></text:p>
            <text:p text:style-name="P73">"Полезные и вредные продукты"</text:p>
            <text:p text:style-name="P69"><text:span text:style-name="T48">Цель:  </text:span><text:span text:style-name="T61">систематизировать представления </text:span><text:soft-page-break/><text:span text:style-name="T61">детей о вредных и полезных продуктах, упражнять в умении их дифференцировать, формировать потребность заботиться о своём здоровье</text:span></text:p>
            <text:p text:style-name="P69"><text:span text:style-name="T48">Материал: </text:span><text:span text:style-name="T61">картинки</text:span> <text:span text:style-name="T61">с изображением различных продуктов, два обруча</text:span></text:p>
            <text:p text:style-name="P69"><text:span text:style-name="T48">Ход игры</text:span><text:span text:style-name="T53">: </text:span><text:span text:style-name="T61">для того чтобы быть здоровым, нужно правильно питаться. Сейчас мы узнаем, известно ли вам, какие продукты полезны.</text:span></text:p>
            <text:p text:style-name="P81">Воспитатель предлагает детям картинки по двум обручам. В один обруч дети отбирают полезные продукты и объясняют свой выбор, во второй – продукты, которые вредны для здоровья.</text:p>
          </table:table-cell>
        </table:table-row>
        <table:table-row>
          <table:table-cell table:style-name="Таблица3.A2" office:value-type="string">
            <text:p text:style-name="P77"><text:span text:style-name="T55">№7 </text:span><text:span text:style-name="T50">Т</text:span><text:span text:style-name="T48">ема: «Полезные продукты»</text:span></text:p>
            <text:p text:style-name="P73">"Угадай на вкус"</text:p>
            <text:p text:style-name="P69"><text:span text:style-name="T48">Цель: </text:span><text:span text:style-name="T61">уточнить названия фруктов, овощей, формировать умения определять их на вкус, называть и описывать.</text:span></text:p>
            <text:p text:style-name="P69"><text:span text:style-name="T48">Материал:</text:span>  <text:span text:style-name="T61">тарелка с нарезанными овощами, фруктами<text:line-break/></text:span><text:span text:style-name="T48">Ход игры:</text:span> <text:span text:style-name="T61">воспитатель вносит тарелку с нарезанными овощами, фруктами, предлагает детям попробовать кусочек какого-то  овоща, фрукта и задаёт вопросы: «Что это?»,  «Какой на вкус?», «Кислый, как что?», «Сладкий,</text:span> <text:span text:style-name="T61">как </text:span><text:span text:style-name="T61">что?»</text:span></text:p>
          </table:table-cell>
          <table:table-cell table:style-name="Таблица3.B2" office:value-type="string">
            <text:p text:style-name="P61"><text:span text:style-name="T55">№8</text:span><text:span text:style-name="T50"> Т</text:span><text:span text:style-name="T48">ема: «Полезные продукты»</text:span></text:p>
            <text:p text:style-name="P75">"Узнай и назови овощи"</text:p>
            <text:p text:style-name="P76"><text:span text:style-name="T48">Цель: </text:span><text:span text:style-name="T61">закрепить названия фруктов, овощей, формировать умения узнавать их по описанию воспитателя</text:span></text:p>
            <text:p text:style-name="P61"><text:span text:style-name="T48">Ход игры: </text:span><text:span text:style-name="T61">воспитатель описывает какой-либо овощ (фрукт), а дети должны назвать этот овощ (фрукт).</text:span></text:p>
            <text:p text:style-name="P61"/>
          </table:table-cell>
        </table:table-row>
        <table:table-row>
          <table:table-cell table:style-name="Таблица3.A2" office:value-type="string">
            <text:p text:style-name="P77"><text:span text:style-name="T55">№9</text:span><text:span text:style-name="T50"> </text:span><text:span text:style-name="T48">Тема: «Полезные продукты»</text:span></text:p>
            <text:p text:style-name="P69"><text:span text:style-name="T55">"Назови правильно</text:span>"</text:p>
            <text:p text:style-name="P69"><text:span text:style-name="T48">Цель:</text:span> <text:span text:style-name="T61">уточнить знания детей об овощах и фруктах, их качества (цвет, форма, вкус, запах),</text:span> <text:span text:style-name="T61">закреплять умение узнавать их по картинке и давать краткое </text:span>описание.</text:p>
            <text:p text:style-name="P69"><text:span text:style-name="T48">Материал: </text:span> <text:span text:style-name="T61">картинки с изображением овощей, фруктов</text:span></text:p>
            <text:p text:style-name="P69"><text:span text:style-name="T48">Ход игры:   </text:span><text:span text:style-name="T61">воспитатель предлагает ребёнку выбрать  картинку с овощем, фруктом</text:span> <text:span text:style-name="T61">и описать его.</text:span></text:p>
            <text:p text:style-name="P69"><text:span text:style-name="T48">-</text:span> <text:span text:style-name="T61">У меня помидор, он красный, </text:span><text:span text:style-name="T61">круглый, </text:span><text:span text:style-name="T61">сладкий. А у тебя?</text:span></text:p>
            <text:p text:style-name="P69">Если дети затрудняются ответить, воспитатель задаёт наводящие</text:p>
            <text:p text:style-name="P77">вопросы: какой формы? Какого</text:p>
            <text:p text:style-name="P77">цвета? Какой на вкус? Какой по запаху?</text:p>
            <text:p text:style-name="P77"/>
            <text:p text:style-name="P77"><text:span text:style-name="T55">№</text:span><text:span text:style-name="T48">11 Тема: «Личная гигиена»</text:span></text:p>
            <text:p text:style-name="P74">"Таня простудилась"</text:p>
            <text:p text:style-name="P77"><text:span text:style-name="T48">Цель:</text:span> способствовать  формированию навыка <text:soft-page-break/>пользования носовым платком,<text:span text:style-name="T61">закреплять</text:span> знание о том, что при чихании и кашле нужно прикрывать рот носовым платком, а если кто-то находится рядом, отворачива<text:span text:style-name="T61">ться</text:span></text:p>
            <text:p text:style-name="P69"><text:span text:style-name="T48">Материал:</text:span>  <text:span text:style-name="T61">носовой платок</text:span></text:p>
            <text:p text:style-name="P69"><text:span text:style-name="T48">Ход игры</text:span><text:span text:style-name="T53">: </text:span><text:span text:style-name="T61">воспитатель спрашивает: зачем людям нужен</text:span> <text:span text:style-name="T61">носовой платок?</text:span></text:p>
            <text:p text:style-name="P69">И затем предлагает детям различные ситуации, которые проигрываются вместе с малышами:</text:p>
            <text:p text:style-name="P77">- Что нужно сделать, если ты хочешь чихнуть? И т.д.</text:p>
          </table:table-cell>
          <table:table-cell table:style-name="Таблица3.B2" office:value-type="string">
            <text:p text:style-name="P77"><text:span text:style-name="T55"> №</text:span><text:span text:style-name="T48">10 Тема: «Личная гигиена»</text:span></text:p>
            <text:p text:style-name="P73">"Вымоем куклу"</text:p>
            <text:p text:style-name="P69"><text:span text:style-name="T48">Цель: </text:span>закреплять знания о<text:span text:style-name="T61">предметах</text:span> личной <text:span text:style-name="T61">гигиены</text:span> для мытья и умывания, последовательность  <text:span text:style-name="T61">действий,</text:span>способствовать формированию привычки к опрятности.</text:p>
            <text:p text:style-name="P69"><text:span text:style-name="T48">Материал:</text:span>  <text:span text:style-name="T61">различные предметы и предметы</text:span> личной <text:span text:style-name="T61">гигиены</text:span> для мытья и умывания, куклы.</text:p>
            <text:p text:style-name="P77"><text:span text:style-name="T48">Ход игры</text:span><text:span text:style-name="T53">: </text:span><text:span text:style-name="T61">играют 2 человека.  Сначала им предлагается из множества предметов выбрать те, </text:span><text:span text:style-name="T61">которые  «помогают»  вымыть </text:span><text:span text:style-name="T61">(умыть) куклу. А затем моют её. Выигрывает тот, кто правильно отберёт предметы </text:span>личной <text:span text:style-name="T61">гигиены и правильно последовательно вымоет (умоет) куклу.</text:span></text:p>
            <text:p text:style-name="P77"/>
            <text:p text:style-name="P77"><text:span text:style-name="T55">№</text:span><text:span text:style-name="T48">12 Тема: «Личная гигиена»</text:span></text:p>
            <text:p text:style-name="P73">"Подбери картинки"</text:p>
            <text:p text:style-name="P69"><text:span text:style-name="T48">Цель:</text:span> <text:span text:style-name="T1">уточнить представления детей</text:span>о <text:span text:style-name="T61">предметах</text:span> личной <text:span text:style-name="T61">гигиены, </text:span><text:soft-page-break/><text:span text:style-name="T61">формировать навыки здорового образа жизни</text:span></text:p>
            <text:p text:style-name="P69"><text:span text:style-name="T48">Материал:</text:span>  <text:span text:style-name="T61">картинки различных предметов, картинки с изображением предметов</text:span> личной <text:span text:style-name="T61">гигиены</text:span></text:p>
            <text:p text:style-name="P77"><text:span text:style-name="T48">Ход игры: </text:span><text:span text:style-name="T61">воспитатель просит выбрать только картинки с изображением предметов, помогающих ухаживать за телом (лицом, зубами, волосами)</text:span></text:p>
          </table:table-cell>
        </table:table-row>
        <table:table-row>
          <table:table-cell table:style-name="Таблица3.A2" office:value-type="string">
            <text:p text:style-name="P77"> <text:span text:style-name="T55">№</text:span><text:span text:style-name="T50">1</text:span><text:span text:style-name="T48">3Тема: «Личная гигиена»</text:span></text:p>
            <text:p text:style-name="P73">"Правила гигиены"</text:p>
            <text:p text:style-name="P69"><text:span text:style-name="T48">Цель: </text:span><text:span text:style-name="T61">закреплять культурно-гигиенические </text:span><text:span text:style-name="T61">навыки (умывание, одевание, чистка зубов, причёсывание, купание), формировать умения показывать эти движения при помощи мимики и жеста и отгадывать по показу.</text:span></text:p>
            <text:p text:style-name="P77"><text:span text:style-name="T48">Ход игры</text:span><text:span text:style-name="T53">: </text:span><text:span text:style-name="T61">Воспитатель просит  детей при </text:span><text:span text:style-name="T61">помощи мимики и жестов показать, как они умываются (одеваются, чистят зубы и т.д.), соблюдая последовательность выполнения </text:span><text:span text:style-name="T61">данных навыков. Или воспитатель </text:span><text:span text:style-name="T61">показывает при помощи мимики и жестов, что он делает, а дети отгадывают.</text:span></text:p>
          </table:table-cell>
          <table:table-cell table:style-name="Таблица3.B2" office:value-type="string">
            <text:p text:style-name="P77"><text:span text:style-name="T55">№</text:span><text:span text:style-name="T50">14</text:span><text:span text:style-name="T48">Тема: «Личная гигиена»</text:span></text:p>
            <text:p text:style-name="P73">"Сделаем куклам разные прически"</text:p>
            <text:p text:style-name="P69"><text:span text:style-name="T48">Цель:</text:span> <text:span text:style-name="T61">закреплять</text:span> навыки <text:span text:style-name="T61">ухода</text:span> за волосами, уточнить названия<text:span text:style-name="T61">необходимых для этог</text:span>о предметов, формировать  понятие «опрятный внешний вид»</text:p>
            <text:p text:style-name="P69"><text:span text:style-name="T48">Материал:</text:span>  <text:span text:style-name="T61">куклы, расчёски, заколки.</text:span></text:p>
            <text:p text:style-name="P77"><text:span text:style-name="T48">Ход игры</text:span><text:span text:style-name="T53">: </text:span><text:span text:style-name="T61">воспитатель</text:span> <text:span text:style-name="T61">предлагает детям </text:span><text:span text:style-name="T61">причесать кукол.</text:span></text:p>
            <text:p text:style-name="P77"/>
            <text:p text:style-name="P77"/>
          </table:table-cell>
        </table:table-row>
        <table:table-row>
          <table:table-cell table:style-name="Таблица3.A2" office:value-type="string">
            <text:p text:style-name="P77"><text:span text:style-name="T55">№</text:span><text:span text:style-name="T48">15 Тема: «Тело человека»</text:span></text:p>
            <text:p text:style-name="P73">"Угадай по запаху"</text:p>
            <text:p text:style-name="P69"><text:span text:style-name="T48">Цель: </text:span><text:span text:style-name="T61">формировать представления о помощнике человека (нос), развивать навыки исследования предметов с помощью </text:span><text:span text:style-name="T61">соответствующего органа чувств</text:span></text:p>
            <text:p text:style-name="P69"><text:span text:style-name="T48">Материал:</text:span>  <text:span text:style-name="T61">баночки с различными запахами (ваниль, апельсин, мыло …)<text:line-break/></text:span> <text:span text:style-name="T48">Ход игры:</text:span> <text:span text:style-name="T61">воспитатель предлагает детям понюхать</text:span> <text:span text:style-name="T61">баночки с различными запахами и спрашивает:</text:span></text:p>
            <text:p text:style-name="P77">- Что помогло вам почувствовать этот запах?</text:p>
            <text:p text:style-name="P77">– <text:span text:style-name="T61">Где можно почувствовать такой запах?</text:span></text:p>
          </table:table-cell>
          <table:table-cell table:style-name="Таблица3.B2" office:value-type="string">
            <text:p text:style-name="P77">№<text:span text:style-name="T48">16 Тема: «Тело человека»</text:span></text:p>
            <text:p text:style-name="P73">"Игра с микрофоном"</text:p>
            <text:p text:style-name="P69"><text:span text:style-name="T48">Цель: </text:span><text:span text:style-name="T61">систематизировать представления детей о частях тела, развивать речь, </text:span><text:span text:style-name="T61">воспитывать умение слушать друг друга</text:span></text:p>
            <text:p text:style-name="P69"><text:span text:style-name="T48">Материал:</text:span>  <text:span text:style-name="T61">микрофон</text:span></text:p>
            <text:p text:style-name="P69"><text:span text:style-name="T48">Ход игры:</text:span>  <text:span text:style-name="T61">воспитатель начинает предложение, а ребёнок продолжает его, говоря в микрофон.</text:span></text:p>
            <text:p text:style-name="P69">Я – голова, я умею … думать, но не умею говорить.</text:p>
            <text:p text:style-name="P69">Я – нога, я умею …  ходить, но не        умею рисовать.</text:p>
            <text:p text:style-name="P77">Я – рука, я умею … рисовать, но не умею слушать … и т.д.</text:p>
          </table:table-cell>
        </table:table-row>
        <table:table-row>
          <table:table-cell table:style-name="Таблица3.A2" office:value-type="string">
            <text:p text:style-name="P77"> <text:span text:style-name="T55">№</text:span><text:span text:style-name="T48">17 Тема: «Тело человека»</text:span></text:p>
            <text:p text:style-name="P73">"Ты – моя частичка"</text:p>
            <text:p text:style-name="P69"><text:span text:style-name="T48">Цель:</text:span> <text:span text:style-name="T61">систематизировать представления детей о частях тела, развивать речь, внимание, </text:span><text:span text:style-name="T61">память</text:span><text:span text:style-name="T51">.</text:span></text:p>
            <text:p text:style-name="P69"><text:span text:style-name="T48">Материал:</text:span>  <text:span text:style-name="T61">мяч</text:span></text:p>
            <text:p text:style-name="P69"><text:span text:style-name="T48">Ход игры:</text:span>   <text:span text:style-name="T61">воспитатель бросает мяч каждому </text:span><text:soft-page-break/><text:span text:style-name="T61">ребёнку, задавая вопрос.</text:span></text:p>
            <text:p text:style-name="P69">Я – личико, ты – моя частичка. Ты кто? (глаза, бровь, нос и т.д.)</text:p>
            <text:p text:style-name="P69">Я – голова, ты – моя частичка. Ты кто? (волосы, уши …)</text:p>
            <text:p text:style-name="P77">Я – туловище, ты – моя частичка. Ты кто? (спина, живот ...)</text:p>
          </table:table-cell>
          <table:table-cell table:style-name="Таблица3.B2" office:value-type="string">
            <text:p text:style-name="P77"><text:span text:style-name="T55">№18</text:span><text:span text:style-name="T48"> Тема: «Тело человека»</text:span></text:p>
            <text:p text:style-name="P73">"Посылка от обезьянки"</text:p>
            <text:p text:style-name="P69"><text:span text:style-name="T48">Цель:</text:span> <text:span text:style-name="T61">п</text:span>родолжать формировать представление о своем организме; закрепить знания о том, что предметы можно узнать по внешнему виду, запаху, вкусу, на ощупь; упражнять в определении фруктов по вкусу и <text:soft-page-break/>запаху.</text:p>
            <text:p text:style-name="P69"><text:span text:style-name="T48">Материал:</text:span> <text:span text:style-name="T61">посылка с овощами, фруктами</text:span></text:p>
            <text:p text:style-name="P77"><text:span text:style-name="T48">Ход игры:</text:span> <text:span text:style-name="T61">играют 4 человека. Воспитатель говорит, что пришла посылка от обезьянки, в ней может быть или овощ, или фрукт.  Предлагает детям узнать, что за овощ или фрукт находится в посылке.  Одну ребёнку предлагается опустить руку в посылку и на ощупь определить её содержимое. Другому – попробовать кусочек и определить по вкусу, третьему предлагается определить по запаху, а четвёртому воспитатель описывает этот овощ (фрукт). Выигрывает тот, кто угадает.</text:span></text:p>
          </table:table-cell>
        </table:table-row>
        <table:table-row>
          <table:table-cell table:style-name="Таблица3.A2" office:value-type="string">
            <text:p text:style-name="P77"><text:span text:style-name="T55">№19</text:span><text:span text:style-name="T50"> </text:span><text:span text:style-name="T48">Тема: «Тело человека»</text:span></text:p>
            <text:p text:style-name="P73">"Угадай по звуку"</text:p>
            <text:p text:style-name="P69"><text:span text:style-name="T48">Цель: </text:span><text:span text:style-name="T61">формировать представления о помощнике человека (уши), развивать навыки исследования предметов с помощью соответствующего органа чувств</text:span></text:p>
            <text:p text:style-name="P77"><text:span text:style-name="T48">Материал:</text:span>  <text:span text:style-name="T61">музыкальные инструменты<text:line-break/></text:span><text:span text:style-name="T48">Ход игры:</text:span>  <text:span text:style-name="T61">воспитатель за ширмой издаёт звуки на различных музыкальных инструментах, дети угадывают их</text:span></text:p>
            <text:p text:style-name="P77">- Что помогло вам услышать разные звуки?</text:p>
          </table:table-cell>
          <table:table-cell table:style-name="Таблица3.B2" office:value-type="string">
            <text:p text:style-name="P77"><text:span text:style-name="T55">№</text:span><text:span text:style-name="T48">20 Тема: «Ребенок на улицах города»</text:span></text:p>
            <text:p text:style-name="P69"><text:span text:style-name="T53">"О</text:span> <text:span text:style-name="T53">чем говорит светофор"</text:span></text:p>
            <text:p text:style-name="P69"><text:span text:style-name="T48">Цель:</text:span>  <text:span text:style-name="T61">закреплять знания о значении цветов светофора и правила поведения на улице.</text:span></text:p>
            <text:p text:style-name="P69"><text:span text:style-name="T48">Материал: </text:span> <text:span text:style-name="T61">цветные картонные кружки (красные, жёлтые и зелёные), макет светофора.</text:span></text:p>
            <text:p text:style-name="P77"><text:span text:style-name="T48">Ход игры: </text:span><text:span text:style-name="T61">воспитатель раздаёт детям кружки красного, жёлтого и зелёного цвета. </text:span><text:span text:style-name="T61">Последовательно «переключают» светофор, а дети показывают соответствующие кружки и объясняют, что означает каждый сигнал. </text:span><text:span text:style-name="T61">Выигрывает тот, кто правильно покажет все кружки и расскажет о назначении цветов.</text:span></text:p>
          </table:table-cell>
        </table:table-row>
        <table:table-row>
          <table:table-cell table:style-name="Таблица3.A2" office:value-type="string">
            <text:p text:style-name="P77"><text:span text:style-name="T55">№</text:span><text:span text:style-name="T48">21 Тема: «Опасные предметы»</text:span></text:p>
            <text:p text:style-name="P69">"<text:span text:style-name="T55">Игра - дело серьёзное"</text:span></text:p>
            <text:p text:style-name="P69"><text:span text:style-name="T48">Цель: </text:span><text:span text:style-name="T61">упражнять детей в выборе безопасных предметов для игр по картинкам,</text:span> <text:span text:style-name="T61">закреплять знания о том, какими предметами можно играть.</text:span></text:p>
            <text:p text:style-name="P69"><text:span text:style-name="T48">Материал</text:span><text:span text:style-name="T61">: картинки</text:span> <text:span text:style-name="T61">с изображением различных  предметов (опасных и </text:span><text:span text:style-name="T61">неопасных), два обруча</text:span></text:p>
            <text:p text:style-name="P77"><text:span text:style-name="T48">Ход игры:   </text:span><text:span text:style-name="T61">Воспитатель предлагает детям разложить картинки по двум обручам. В один обруч дети отбирают картинки с изображением предметов, с которыми можно играть, во второй – картинки с изображением предметов, с которыми нельзя играть, и объясняют свой выбор.</text:span></text:p>
            <text:p text:style-name="P81">ладывает их.</text:p>
          </table:table-cell>
          <table:table-cell table:style-name="Таблица3.B2" office:value-type="string">
            <text:p text:style-name="P77"><text:span text:style-name="T55">№22</text:span> <text:span text:style-name="T48">Тема: «Опасные предметы»</text:span></text:p>
            <text:p text:style-name="P80">"Что мы знаем о вещах"</text:p>
            <text:p text:style-name="P69"><text:span text:style-name="T48">Цель</text:span><text:span text:style-name="T61">: расширять представления детей о правилах безопасного поведения в быту; развивать внимание, память; воспитывать чувство сотрудничества</text:span></text:p>
            <text:p text:style-name="P69"><text:span text:style-name="T48">Материал:</text:span> <text:span text:style-name="T61">карточки с изображением пореза, ожога, ушиба </text:span><text:span text:style-name="T61">руки и пожара, картинки с </text:span><text:span text:style-name="T61">изображением различных, бытовых </text:span><text:span text:style-name="T61">предметов.</text:span></text:p>
            <text:p text:style-name="P77"><text:span text:style-name="T48">Ход игры:</text:span> <text:span text:style-name="T61">в игре принимают от 2 до 4 детей, каждый из них берёт себе по картинке с изображением «травмы». Воспитатель поочередно поднимает картинку с изображением предмета. Участники должны догадаться, к какой травме может привести неправильное обращение с этим предметом, соотнести со своей карточкой и взять картинку. При отборе ребёнок должен объяснить, чем опасен тот или иной предмет, </text:span><text:span text:style-name="T61">рассказать правила общения с ними.</text:span></text:p>
          </table:table-cell>
        </table:table-row>
        <table:table-row>
          <table:table-cell table:style-name="Таблица3.A2" office:value-type="string">
            <text:p text:style-name="P77"><text:span text:style-name="T55">№23</text:span><text:span text:style-name="T48"> Тема: «Опасности вокруг нас»</text:span></text:p>
            <text:p text:style-name="P73"><text:soft-page-break/>"На прогулке"</text:p>
            <text:p text:style-name="P69"><text:span text:style-name="T48">Цель: </text:span><text:span text:style-name="T61">закреплять знания о правильном поведении и общении с животными, соотносить изображенное на картинках с правильными и неправильными</text:span></text:p>
            <text:p text:style-name="P77">действиями при встрече с животными</text:p>
            <text:p text:style-name="P69"><text:span text:style-name="T48">Материал: </text:span><text:span text:style-name="T61">иллюстрации, 2 обруча</text:span></text:p>
            <text:p text:style-name="P77"><text:span text:style-name="T48">Ход игры:   </text:span><text:span text:style-name="T61">несколько картинок лежат на столе изображением вниз. Ребёнок выбирает любую, рассматривает и рассказывает: что на ней  изображено, правильно или неправильно </text:span><text:span text:style-name="T61">здесь поступает ребёнок.</text:span></text:p>
            <text:p text:style-name="P77"><text:span text:style-name="T61">Или  в один обруч положить картинки с</text:span> <text:span text:style-name="T61">изображением</text:span> <text:span text:style-name="T61">правильных действий при встрече с животными, а в другой – неправильными действиями</text:span></text:p>
          </table:table-cell>
          <table:table-cell table:style-name="Таблица3.B2" office:value-type="string">
            <text:p text:style-name="P77"><text:span text:style-name="T55">№24</text:span><text:span text:style-name="T50">Т</text:span><text:span text:style-name="T48">ема: «Опасные предметы»</text:span></text:p>
            <text:p text:style-name="P73"><text:soft-page-break/>"Так или не так"</text:p>
            <text:p text:style-name="P77"><text:span text:style-name="T48">Цель</text:span><text:span text:style-name="T53">: </text:span><text:span text:style-name="T61">формировать умение детей отличать опасные для жизни ситуации от неопасных; развивать внимание; воспитывать желание соблюдать правила безопасности.</text:span></text:p>
            <text:p text:style-name="P69"><text:span text:style-name="T48">Материал: </text:span><text:span text:style-name="T61">2 карточки – с красным и с зелёным кружком,</text:span></text:p>
            <text:p text:style-name="P69"><text:span text:style-name="T61">картинки с изображением</text:span> <text:span text:style-name="T61">опасных и безопасных действий детей;</text:span></text:p>
            <text:p text:style-name="P69"><text:span text:style-name="T48">Правила: </text:span><text:span text:style-name="T61">под красную </text:span> <text:span text:style-name="T61">карточку (кружок) положить картинки с</text:span> <text:span text:style-name="T61">изображением</text:span> <text:span text:style-name="T61">опасных </text:span><text:span text:style-name="T61">для жизни ребёнка ситуаций, под зелёную – неопасных (разрешённых).</text:span></text:p>
            <text:p text:style-name="P77"><text:span text:style-name="T48">Варианты: </text:span><text:span text:style-name="T61">индивидуально с воспитателем;</text:span></text:p>
            <text:p text:style-name="P77">несколько детей по очереди, объясняя свой выбор.</text:p>
          </table:table-cell>
        </table:table-row>
        <table:table-row>
          <table:table-cell table:style-name="Таблица3.A2" office:value-type="string">
            <text:p text:style-name="P77"><text:span text:style-name="T55">№</text:span><text:span text:style-name="T48">25</text:span> <text:span text:style-name="T48">Тема: «Опасности вокруг нас»</text:span></text:p>
            <text:p text:style-name="P73">"Что где растёт"</text:p>
            <text:p text:style-name="P69"><text:span text:style-name="T48">Цель:</text:span> <text:span text:style-name="T61">закрепить знания о том, где растут </text:span><text:span text:style-name="T61">лекарственные растения</text:span></text:p>
            <text:p text:style-name="P69"><text:span text:style-name="T48">Материал:</text:span>  <text:span text:style-name="T61">мяч</text:span></text:p>
            <text:p text:style-name="P69"><text:span text:style-name="T48">Ход игры:</text:span>   <text:span text:style-name="T61">воспитатель бросает мяч каждому ребёнку, задавая вопрос:</text:span></text:p>
            <text:p text:style-name="P69">- Где растёт подорожник?  (Ребёнок отвечает и бросает мяч обратно)</text:p>
            <text:p text:style-name="P77">- Где растёт ромашка? и т.д.</text:p>
            <text:p text:style-name="P77"/>
          </table:table-cell>
          <table:table-cell table:style-name="Таблица3.B2" office:value-type="string">
            <text:p text:style-name="P77"><text:span text:style-name="T55">№26</text:span><text:span text:style-name="T50"> </text:span><text:span text:style-name="T48">Тема: «Опасности вокруг нас»</text:span></text:p>
            <text:p text:style-name="P69">"<text:span text:style-name="T55">Определи растение по запаху"</text:span></text:p>
            <text:p text:style-name="P69"><text:span text:style-name="T48">Цель</text:span><text:span text:style-name="T53">: </text:span><text:span text:style-name="T61">упражнять детей в определении по </text:span><text:span text:style-name="T61">запаху листьев мяты, цветков, ромашки, черёмухи.</text:span></text:p>
            <text:p text:style-name="P69"><text:span text:style-name="T48">Материал: </text:span><text:span text:style-name="T61">листьев мяты, </text:span><text:span text:style-name="T61">цветков, ромашки, черёмухи.</text:span></text:p>
            <text:p text:style-name="P69"><text:span text:style-name="T48">Ход игры:   </text:span><text:span text:style-name="T61">воспитатель предлагает детям понюхать</text:span> <text:span text:style-name="T61">листья мяты (цветки ромашки, черёмухи)</text:span></text:p>
            <text:list xml:id="list2720484910327420743" text:style-name="L2">
              <text:list-item>
                <text:p text:style-name="P71">Что помогло вам почувствовать этот запах?</text:p>
              </text:list-item>
            </text:list>
            <text:p text:style-name="P77">Где можно почувствовать такой запах?</text:p>
          </table:table-cell>
        </table:table-row>
        <table:table-row>
          <table:table-cell table:style-name="Таблица3.A2" office:value-type="string">
            <text:p text:style-name="P77">№27<text:span text:style-name="T48">Тема: «Опасности вокруг нас»</text:span></text:p>
            <text:p text:style-name="P74">"Если малыш   поранился"</text:p>
            <text:p text:style-name="P69"><text:span text:style-name="T48">Цель: </text:span><text:span text:style-name="T1">познакомить детей с элементарными приёмами оказания первой медицинской </text:span><text:span text:style-name="T1">помощи, ведь это зачастую может спасти его </text:span><text:span text:style-name="T1">здоровье и жизнь.</text:span></text:p>
            <text:p text:style-name="P69"><text:span text:style-name="T48">Материал: </text:span><text:span text:style-name="T61">карточки с наиболее встречающимися бытовыми травмами, карты со способами оказания помощи</text:span></text:p>
            <text:p text:style-name="P77"><text:span text:style-name="T48">Ход игры:   </text:span><text:span text:style-name="T61">Воспитатель предлагает детям выбрать карточки для оказания первой медицинской помощи при резаной ране и последовательно их выложить (промыть рану, наложить  стерильную повязку, вызвать врача)</text:span></text:p>
          </table:table-cell>
          <table:table-cell table:style-name="Таблица3.B2" office:value-type="string">
            <text:p text:style-name="P77"><text:span text:style-name="T55">№28</text:span> <text:span text:style-name="T48">Тема: «Опасности вокруг нас»</text:span></text:p>
            <text:p text:style-name="P73">"По грибы"</text:p>
            <text:p text:style-name="P69"><text:span text:style-name="T48">Цель: </text:span>закреплять знание съедобных и несъедобных грибов, умение различать их по внешнему виду на картинке и муляжах.</text:p>
            <text:p text:style-name="P69"><text:span text:style-name="T48">Материал: </text:span>картинки или муляжи съедобных и несъедобных грибов</text:p>
            <text:p text:style-name="P77"><text:span text:style-name="T48">Ход игры:   </text:span>картинки или муляжи разложить в разных местах. Детям предлагается собрать в корзинку съедобные грибы.</text:p>
            <text:p text:style-name="P77"> </text:p>
            <text:p text:style-name="P77"/>
          </table:table-cell>
        </table:table-row>
      </table:table>
      <text:p text:style-name="P3"/>
      <text:p text:style-name="P3"/>
      <text:p text:style-name="P3"/>
      <text:p text:style-name="P3"/>
      <text:p text:style-name="P3"><text:soft-page-break/></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Helvetica Neue" svg:font-family="'Helvetica Neue', Arial, 'Liberation Sans', FreeSans, sans-serif"/>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WW8Num9z0" style:family="text">
      <style:text-properties fo:font-size="14pt" fo:font-style="italic" style:font-size-asian="14pt" style:font-style-asian="italic"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0" style:family="text">
      <style:text-properties style:font-name="Symbol" fo:font-size="14pt" style:font-size-asian="14pt" style:font-name-complex="Symbol" style:font-size-complex="14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fo:font-size="14pt" style:font-size-asian="14pt" style:font-name-complex="Symbol" style:font-size-complex="14pt"/>
    </style:style>
    <style:style style:name="WW8Num11z0" style:family="text">
      <style:text-properties style:font-name="Symbol" fo:font-size="14pt" style:font-size-asian="14pt" style:font-name-complex="Symbol" style:font-size-complex="14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6z0" style:family="text">
      <style:text-properties style:font-name="Wingdings" fo:font-size="14pt" style:font-size-asian="14pt" style:font-name-complex="Wingdings" style:font-size-complex="14pt"/>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text-properties style:font-name-complex="Times New Roman"/>
    </style:style>
    <style:style style:name="WW8Num2z1" style:family="text">
      <style:text-properties style:font-name-complex="Times New Roman"/>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54M18S</meta:editing-duration>
    <meta:editing-cycles>20</meta:editing-cycles>
    <meta:generator>OpenOffice/4.1.2$Win32 OpenOffice.org_project/412m3$Build-9782</meta:generator>
    <dc:date>2017-01-15T09:16:03.92</dc:date>
    <dc:creator>алена леонидова</dc:creator>
    <meta:printed-by>алена леонидова</meta:printed-by>
    <meta:print-date>2017-01-15T09:15:30.18</meta:print-date>
    <meta:document-statistic meta:table-count="1" meta:image-count="2" meta:object-count="0" meta:page-count="18" meta:paragraph-count="376" meta:word-count="5682" meta:character-count="43437"/>
    <meta:user-defined meta:name="Info 1"/>
    <meta:user-defined meta:name="Info 2"/>
    <meta:user-defined meta:name="Info 3"/>
    <meta:user-defined meta:name="Info 4"/>
  </office:meta>
</office:document-meta>
</file>